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inter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arktkramen, eten, drinken en vermaak)</text:p>
            <text:p text:style-name="common-al">Datum evenement:	28 december 2016</text:p>
            <text:p text:style-name="common-al">Locatie:	Grevenhout 21 Nieuw Milligen</text:p>
            <text:p text:style-name="common-al">Datum vergunning:			16 december 2016</text:p>
            <text:p text:style-name="common-al">Vergunningsnummer:			16/5027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952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2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2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Winter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525</meta:user-defined>
    <meta:user-defined meta:name="OVERHEIDop.GmbID/DC.identifier">gmb-2016-1795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R 21</meta:user-defined>
    <meta:user-defined meta:name="OVERHEIDop.woonplaats">Uddel</meta:user-defined>
    <meta:user-defined meta:name="OVERHEIDop.straatnaam">Grevenhou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2283 470162</meta:user-defined>
    <meta:user-defined meta:name="OVERHEIDop.versieInformatie"/>
  </office:meta>
</office:document-meta>
</file>