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0-1-1">
      <style:table-column-properties style:rel-column-width="64*"/>
    </style:style>
    <style:style style:family="table-column" style:parent-style-name="colspec" style:name="id1-3-2-2-16-10-1-2">
      <style:table-column-properties style:rel-column-width="36*"/>
    </style:style>
  </office:automatic-styles>
  <office:body>
    <office:text>
      <text:p text:style-name="new_page_staatscourant"/>
      <text:p text:style-name="single-kop-titel">Verordening staangel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Gouda</text:span> </text:p>
            <text:p text:style-name="al">gelezen het voorstel van burgemeester en wethouders van 15 november 2016, nummer 768;</text:p>
            <text:p text:style-name="al">gelet op artikel 156, eerste en tweede lid, onderdeel h, artikel 229, eerste lid, aanhef en onderdeel a en b, van de Gemeentewet;</text:p>
            <text:p text:style-name="al">besluit tot vaststelling van:</text:p>
            <text:p text:style-name="al">
            <text:span text:style-name="nadrukvet">Verordening op de heffing en de</text:span>
            <text:span text:style-name="nadrukvet"> invordering van staangeld</text:span>
            <text:span text:style-name="nadrukvet"> 201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standplaats : een standplaats als bedoeld in artikel 1, onderdeel j, van de Wet op de huurtoeslag;</text:p>
              </text:list-item>
              <text:list-item text:style-override="id1-3-2-2-2-3-2">
                <text:number>b.</text:number>
                <text:p text:style-name="al">woonwagen : een woonwagen als bedoeld in artikel 1, onderdeel l, van de Wet op de huurtoeslag;</text:p>
              </text:list-item>
              <text:list-item text:style-override="id1-3-2-2-2-3-3">
                <text:number>c.</text:number>
                <text:p text:style-name="al">huurovereenkomst: de overeenkomst tussen de huurder en de verhuurder van de standplaats met toebehoren, waarin de huurbepalingen voor de standplaats zijn geregeld.</text:p>
              </text:list-item>
              <text:list-item text:style-override="id1-3-2-2-2-3-4">
                <text:number>d.</text:number>
                <text:p text:style-name="al">maand een kalendermaa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4"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5"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6"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text:p>
          </text:section>
          <text:section text:name="artikel_id1-3-2-2-7" text:style-name="artikel">
            <text:p text:style-name="artikel_kop_titel"><text:span text:style-name="artikel_kop_label">Artikel</text:span> <text:span text:style-name="artikel_kop_nr">6</text:span> Belastingtijdvak</text:p>
            <text:p text:style-name="al">Het belastingtijdvak is een maand.</text:p>
          </text:section>
          <text:section text:name="artikel_id1-3-2-2-8"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Het recht als bedoeld in artikel 2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dan wel de vrijstelling genoemd in artikel 4 vervalt, wordt het tarief uit de tarieventabel vermenigvuldigd met een breuk waarvan de teller vermeldt het werkelijk aantal ingenomen c.q. gebruikte kalenderdagen en waarvan de noemer vermeldt dertig.</text:p>
              </text:list-item>
              <text:list-item text:style-override="id1-3-2-2-9-4">
                <text:number>3.</text:number>
                <text:p text:style-name="al">Indien de belastingplicht in de loop van het belastingtijdvak eindigt, dan wel de vrijstelling genoemd in artikel 4 van toepassing wordt, wordt het tarief uit de tarieventabel vermenigvuldigd met een breuk waarvan de teller vermeldt het werkelijk aantal ingenomen c.q. gebruikte kalenderdagen en waarvan de noemer vermeldt dertig.</text:p>
              </text:list-item>
              <text:list-item text:style-override="id1-3-2-2-9-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14 dag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2"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staangeld.</text:p>
          </text:section>
          <text:section text:name="artikel_id1-3-2-2-14" text:style-name="artikel">
            <text:p text:style-name="artikel_kop_titel"><text:span text:style-name="artikel_kop_label">Artikel</text:span> <text:span text:style-name="artikel_kop_nr">13</text:span> Overgangsrecht</text:p>
            <text:p text:style-name="al">De ‘Verordening staangeld 2016’ van 9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staangeld 2017'.</text:p>
            <text:p text:style-name="al"/>
            <text:p text:style-name="al">Aldus besloten in de openbare vergadering van 7 december 2016.</text:p>
            <text:p text:style-name="al">De raad der gemeente voornoemd,</text:p>
            <text:p text:style-name="al">griffier voorzitter</text:p>
            <text:p text:style-name="al">mr. drs. E.J. Karman-Moerman dr. M. Schoenmaker</text:p>
            <text:p text:style-name="al"/>
            <text:p text:style-name="al">
            <text:span text:style-name="nadrukvet">Tarieventabel behorende bij de Verordening staangeld 201</text:span>
            <text:span text:style-name="nadrukvet">7</text:span>
          </text:p>
            <text:section text:name="table_id1-3-2-2-16-10" text:style-name="table">
              <text:p text:style-name="table_top"/>
              <table:table table:style-name="tgroup">
                <table:table-column table:style-name="id1-3-2-2-16-10-1-1"/>
                <table:table-column table:style-name="id1-3-2-2-16-10-1-2"/>
                <table:table-row table:style-name="row">
                  <table:table-cell table:style-name="entry" table:number-rows-spanned="1" table:number-columns-spanned="1">
                    <text:p text:style-name="table_al">Oppervlakte standplaats:</text:p>
                    <text:p text:style-name="table_al">(geen berging, geen sanitair, geen HR combi-ketel)</text:p>
                  </table:table-cell>
                  <table:table-cell table:style-name="entry" table:number-rows-spanned="1" table:number-columns-spanned="1">
                    <text:p text:style-name="table_al">Staangeld 2017 per maand:</text:p>
                  </table:table-cell>
                </table:table-row>
                <table:table-row table:style-name="row">
                  <table:table-cell table:style-name="entry" table:number-rows-spanned="1" table:number-columns-spanned="1">
                    <text:p text:style-name="table_al">kleiner dan 145 m<text:span text:style-name="sup">2</text:span></text:p>
                  </table:table-cell>
                  <table:table-cell table:style-name="entry" table:number-rows-spanned="1" table:number-columns-spanned="1">
                    <text:p text:style-name="table_al">€ 9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m 170 m<text:span text:style-name="sup">2</text:span></text:p>
                  </table:table-cell>
                  <table:table-cell table:style-name="entry" table:number-rows-spanned="1" table:number-columns-spanned="1">
                    <text:p text:style-name="table_al">€ 127,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m 224 m<text:span text:style-name="sup">2</text:span></text:p>
                  </table:table-cell>
                  <table:table-cell table:style-name="entry" table:number-rows-spanned="1" table:number-columns-spanned="1">
                    <text:p text:style-name="table_al">€ 16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 t/m 249 m<text:span text:style-name="sup">2</text:span></text:p>
                  </table:table-cell>
                  <table:table-cell table:style-name="entry" table:number-rows-spanned="1" table:number-columns-spanned="1">
                    <text:p text:style-name="table_al">€ 173,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 t/m 274 m<text:span text:style-name="sup">2</text:span></text:p>
                  </table:table-cell>
                  <table:table-cell table:style-name="entry" table:number-rows-spanned="1" table:number-columns-spanned="1">
                    <text:p text:style-name="table_al">€ 184,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 t/m 299 m<text:span text:style-name="sup">2</text:span></text:p>
                  </table:table-cell>
                  <table:table-cell table:style-name="entry" table:number-rows-spanned="1" table:number-columns-spanned="1">
                    <text:p text:style-name="table_al">€ 194,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 t/m 324 m<text:span text:style-name="sup">2</text:span></text:p>
                  </table:table-cell>
                  <table:table-cell table:style-name="entry" table:number-rows-spanned="1" table:number-columns-spanned="1">
                    <text:p text:style-name="table_al">€ 204,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 en meer m<text:span text:style-name="sup">2</text:span></text:p>
                  </table:table-cell>
                  <table:table-cell table:style-name="entry" table:number-rows-spanned="1" table:number-columns-spanned="1">
                    <text:p text:style-name="table_al">€ 214,90</text:p>
                  </table:table-cell>
                </table:table-row>
              </table:table>
              <text:p text:style-name="table_bottom"/>
            </text:section>
            <text:p text:style-name="al">In afwijking van bovenstaande tabel geldt voor de standplaatsen Eerste Moordrechtse Tiendweg 14, 18, 22, 24, 28 en 34 (berging aanwezig: ja; sanitair aanwezig: ja) een staangeld van € 187,64 per maand tot het moment dat deze standplaatsen vrijk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7952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2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2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an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24</meta:user-defined>
    <meta:user-defined meta:name="OVERHEIDop.GmbID/DC.identifier">gmb-2016-179524</meta:user-defined>
    <meta:user-defined meta:name="OVERHEID.TaxonomieBeleidsagenda/OVERHEID.category">Huisvesting | Organisatie en beleid</meta:user-defined>
    <meta:user-defined meta:name="OVERHEID.Gemeente/DC.spatial">Gouda</meta:user-defined>
    <meta:user-defined meta:name="DC.source">art. 156 Gemw;1.0:c:BWBR0005416&amp;artikel=156&amp;g=2016-07-01</meta:user-defined>
    <meta:user-defined meta:name="DC.source">art. 229 Gemw;1.0:c:BWBR0005416&amp;artikel=229&amp;g=2016-07-01</meta:user-defined>
    <meta:user-defined meta:name="OVERHEIDop.referentienummer">768</meta:user-defined>
    <meta:user-defined meta:name="DCTERMS.abstract">Verordening op de heffing en de invordering van staangeld 2017</meta:user-defined>
    <meta:user-defined meta:name="DCTERMS.alternative">Verordening staangeld 2017</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