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Stationsplein 1a, (11015185) plaatsen van een dubbelzijdig uurwerk boven de hoofdingang van het station, verzenddatum 1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52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2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2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Stationsplein 1a, (11015185) plaatsen van een dubbelzijdig uurwerk boven de hoofdingang van het station, verzenddatum 1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23</meta:user-defined>
    <meta:user-defined meta:name="OVERHEIDop.GmbID/DC.identifier">gmb-2016-179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a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4 578980</meta:user-defined>
    <meta:user-defined meta:name="OVERHEIDop.versieInformatie"/>
  </office:meta>
</office:document-meta>
</file>