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gunning WTC expo en Kalverdijkje, (11013730) plaatsen van fietsboxen, verzenddatum 08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512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1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1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unning WTC expo en Kalverdijkje, (11013730) plaatsen van fietsboxen, verzenddatum 08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512</meta:user-defined>
    <meta:user-defined meta:name="OVERHEIDop.GmbID/DC.identifier">gmb-2016-1795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AT 60</meta:user-defined>
    <meta:user-defined meta:name="OVERHEIDop.woonplaats">Leeuwarden</meta:user-defined>
    <meta:user-defined meta:name="OVERHEIDop.straatnaam">Heliconweg</meta:user-defined>
    <meta:user-defined meta:name="OVERHEID.PostcodeHuisnummer/OVERHEIDop.postcodeHuisnummer">8924</meta:user-defined>
    <meta:user-defined meta:name="OVERHEIDop.straatnaam">Kalverdijkj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838 579249</meta:user-defined>
    <meta:user-defined meta:name="OVERHEID.EPSG28992/DC.spatial">184466 580506</meta:user-defined>
    <meta:user-defined meta:name="OVERHEIDop.versieInformatie"/>
  </office:meta>
</office:document-meta>
</file>