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3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1.3" text:level="1" text:start-value="13">
        <style:list-level-properties text:min-label-width="10mm"/>
      </text:list-level-style-number>
      <text:list-level-style-number style:num-format="" style:num-prefix="1.3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1.4" text:level="1" text:start-value="14">
        <style:list-level-properties text:min-label-width="10mm"/>
      </text:list-level-style-number>
      <text:list-level-style-number style:num-format="" style:num-prefix="1.4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2" text:level="1" text:start-value="22">
        <style:list-level-properties text:min-label-width="10mm"/>
      </text:list-level-style-number>
      <text:list-level-style-number style:num-format="" style:num-prefix="2.2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2.3" text:level="1" text:start-value="23">
        <style:list-level-properties text:min-label-width="10mm"/>
      </text:list-level-style-number>
      <text:list-level-style-number style:num-format="" style:num-prefix="2.3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2.4" text:level="1" text:start-value="24">
        <style:list-level-properties text:min-label-width="10mm"/>
      </text:list-level-style-number>
      <text:list-level-style-number style:num-format="" style:num-prefix="2.4" text:level="2">
        <style:list-level-properties text:min-label-width="10mm" text:space-before="10mm"/>
      </text:list-level-style-number>
    </text:list-style>
    <text:list-style style:name="id1-3-2-2-1-6-5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3.1" text:level="1" text:start-value="31">
        <style:list-level-properties text:min-label-width="10mm"/>
      </text:list-level-style-number>
      <text:list-level-style-number style:num-format="" style:num-prefix="3.1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3.1" text:level="1" text:start-value="31">
        <style:list-level-properties text:min-label-width="10mm"/>
      </text:list-level-style-number>
      <text:list-level-style-number style:num-format="" style:num-prefix="3.1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3.2" text:level="1" text:start-value="32">
        <style:list-level-properties text:min-label-width="10mm"/>
      </text:list-level-style-number>
      <text:list-level-style-number style:num-format="" style:num-prefix="3.2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3" text:level="1" text:start-value="33">
        <style:list-level-properties text:min-label-width="10mm"/>
      </text:list-level-style-number>
      <text:list-level-style-number style:num-format="" style:num-prefix="3.3" text:level="2">
        <style:list-level-properties text:min-label-width="10mm" text:space-before="10mm"/>
      </text:list-level-style-number>
    </text:list-style>
    <text:list-style style:name="id1-3-2-2-1-11-4">
      <text:list-level-style-bullet style:num-suffix="" text:bullet-char="​" text:level="1">
        <style:list-level-properties text:min-label-width="10mm"/>
      </text:list-level-style-bullet>
    </text:list-style>
    <text:list-style style:name="id1-3-2-2-1-13">
      <text:list-level-style-number style:num-format="" style:num-prefix="4.1" text:level="1" text:start-value="41">
        <style:list-level-properties text:min-label-width="10mm"/>
      </text:list-level-style-number>
      <text:list-level-style-number style:num-format="" style:num-prefix="4.1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4.1" text:level="1" text:start-value="41">
        <style:list-level-properties text:min-label-width="10mm"/>
      </text:list-level-style-number>
      <text:list-level-style-number style:num-format="" style:num-prefix="4.1" text:level="2">
        <style:list-level-properties text:min-label-width="10mm" text:space-before="10mm"/>
      </text:list-level-style-number>
    </text:list-style>
    <text:list-style style:name="id1-3-2-2-1-13-2">
      <text:list-level-style-bullet style:num-suffix="" text:bullet-char="​" text:level="1">
        <style:list-level-properties text:min-label-width="10mm"/>
      </text:list-level-style-bullet>
    </text:list-style>
    <text:list-style style:name="id1-3-2-2-1-24">
      <text:list-level-style-number style:num-format="" style:num-prefix="6.3" text:level="1" text:start-value="63">
        <style:list-level-properties text:min-label-width="10mm"/>
      </text:list-level-style-number>
      <text:list-level-style-number style:num-format="" style:num-prefix="6.3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6.3" text:level="1" text:start-value="63">
        <style:list-level-properties text:min-label-width="10mm"/>
      </text:list-level-style-number>
      <text:list-level-style-number style:num-format="" style:num-prefix="6.3" text:level="2">
        <style:list-level-properties text:min-label-width="10mm" text:space-before="10mm"/>
      </text:list-level-style-number>
    </text:list-style>
    <text:list-style style:name="id1-3-2-2-1-24-2">
      <text:list-level-style-number style:num-format="" style:num-prefix="6.4" text:level="1" text:start-value="64">
        <style:list-level-properties text:min-label-width="10mm"/>
      </text:list-level-style-number>
      <text:list-level-style-number style:num-format="" style:num-prefix="6.4" text:level="2">
        <style:list-level-properties text:min-label-width="10mm" text:space-before="10mm"/>
      </text:list-level-style-number>
    </text:list-style>
    <text:list-style style:name="id1-3-2-2-1-25">
      <text:list-level-style-bullet style:num-suffix="" text:bullet-char="​" text:level="1">
        <style:list-level-properties text:min-label-width="10mm"/>
      </text:list-level-style-bullet>
    </text:list-style>
    <text:list-style style:name="id1-3-2-2-1-2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VENTABEL Verordening lijkbezorgingsrecht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horende bij de “Verordening lijkbezorgingsrechten 2017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oofdstuk 1                Verlenen van rechten </text:span> </text:p>
            <text:list text:style-name="id1-3-2-2-1-2">
              <text:list-item text:style-override="id1-3-2-2-1-2-1">
                <text:number>1.1</text:number>
                <text:p text:style-name="al">Voor het verlenen van het uitsluitend recht op een graf voor een</text:p>
                <text:p text:style-name="al">        periode van 20 jaar wordt geheven                                                       €  1.175,00</text:p>
              </text:list-item>
              <text:list-item text:style-override="id1-3-2-2-1-2-2">
                <text:number/>
                <text:p text:style-name="al"/>
              </text:list-item>
            </text:list>
            <text:list text:style-name="id1-3-2-2-1-3">
              <text:list-item text:style-override="id1-3-2-2-1-3-1">
                <text:number>1.2</text:number>
                <text:p text:style-name="al">Voor het verlengen van het uitsluitend recht als bedoeld in 1.1 met</text:p>
                <text:p text:style-name="al">10 jaar wordt een recht geheven van                                                    €     600,00</text:p>
              </text:list-item>
              <text:list-item text:style-override="id1-3-2-2-1-3-2">
                <text:number>1.3</text:number>
                <text:p text:style-name="al">Voor het verlenen van het uitsluitend recht op een graf voor een</text:p>
                <text:p text:style-name="al">        persoon beneden 12 jaar wordt een recht geheven van                            €    585,00</text:p>
              </text:list-item>
              <text:list-item text:style-override="id1-3-2-2-1-3-3">
                <text:number>1.4</text:number>
                <text:p text:style-name="al">Voor het verlengen van het uitsluitend recht op een graf voor een</text:p>
                <text:p text:style-name="al">        Persoon beneden 12 jaar wordt een recht geheven van                            €    300,00</text:p>
                <text:p text:style-name="al"> </text:p>
              </text:list-item>
            </text:list>
            <text:list text:style-name="id1-3-2-2-1-4">
              <text:list-item text:style-override="id1-3-2-2-1-4-1">
                <text:number/>
                <text:p text:style-name="al"/>
              </text:list-item>
            </text:list>
            <text:p text:style-name="al">
            <text:span text:style-name="nadrukvet">Hoofdstuk 2                  Begraven</text:span> </text:p>
            <text:list text:style-name="id1-3-2-2-1-6">
              <text:list-item text:style-override="id1-3-2-2-1-6-1">
                <text:number>2.1</text:number>
                <text:p text:style-name="al">Voor het begraven van een lijk van een persoon van 12 jaar of ouder</text:p>
                <text:p text:style-name="al">        wordt geheven                                                                                  €     350,00</text:p>
              </text:list-item>
              <text:list-item text:style-override="id1-3-2-2-1-6-2">
                <text:number>2.2</text:number>
                <text:p text:style-name="al">Voor het begraven van een lijk van een persoon beneden 12 jaar </text:p>
                <text:p text:style-name="al">        wordt geheven                                                                                  €    175,00</text:p>
              </text:list-item>
              <text:list-item text:style-override="id1-3-2-2-1-6-3">
                <text:number>2.3</text:number>
                <text:p text:style-name="al">Voor het begraven op buitengewone uren wordt het recht bedoeld</text:p>
                <text:p text:style-name="al">        in 2.1 en 2.2 verhoogd met 50%</text:p>
              </text:list-item>
              <text:list-item text:style-override="id1-3-2-2-1-6-4">
                <text:number>2.4</text:number>
                <text:p text:style-name="al">Onder buitengewone uren wordt verstaan: de tijd die valt buiten de </text:p>
                <text:p text:style-name="al">        gewone tijd. Onder gewone tijd wordt verstaan:</text:p>
              </text:list-item>
              <text:list-item text:style-override="id1-3-2-2-1-6-5">
                <text:number/>
                <text:p text:style-name="al"/>
              </text:list-item>
            </text:list>
            <text:list text:style-name="id1-3-2-2-1-7">
              <text:list-item text:style-override="id1-3-2-2-1-7-1">
                <text:number>a.</text:number>
                <text:p text:style-name="al">maandag tot en met vrijdag van 8.00 tot 16.00 uur;</text:p>
                <text:p text:style-name="al">          zaterdag van 8.00 tot 12.00 uur; behalve indien deze dagen </text:p>
                <text:p text:style-name="al">          op een feestdag vallen;</text:p>
              </text:list-item>
              <text:list-item text:style-override="id1-3-2-2-1-7-2">
                <text:number>b.</text:number>
                <text:p text:style-name="al">2<text:span text:style-name="sup">e</text:span> Kerstdag, indien deze op zaterdag of dinsdag valt van</text:p>
                <text:p text:style-name="al">     8.00 tot 12.00 uur.</text:p>
              </text:list-item>
            </text:list>
            <text:p text:style-name="al"> </text:p>
            <text:p text:style-name="al">
            <text:span text:style-name="nadrukvet">Hoofdstuk 3                                      Asbussen en Urnen</text:span>
          </text:p>
            <text:p text:style-name="al"> </text:p>
            <text:list text:style-name="id1-3-2-2-1-11">
              <text:list-item text:style-override="id1-3-2-2-1-11-1">
                <text:number>3.1</text:number>
                <text:p text:style-name="al">Voor het bijzetten van een asbus of urn wordt geheven:</text:p>
              </text:list-item>
              <text:list-item text:style-override="id1-3-2-2-1-11-2">
                <text:number>3.2</text:number>
                <text:p text:style-name="al">in het collumbarium of urnenmuur voor een periode van 20 jaar €1.175,00</text:p>
              </text:list-item>
              <text:list-item text:style-override="id1-3-2-2-1-11-3">
                <text:number>3.3</text:number>
                <text:p text:style-name="al">Voor het verlengen van de periode als bedoeld in 3.2 met 10 jaar                 €    600,00  </text:p>
              </text:list-item>
              <text:list-item text:style-override="id1-3-2-2-1-11-4">
                <text:number/>
                <text:p text:style-name="al"/>
              </text:list-item>
            </text:list>
            <text:p text:style-name="al">
            <text:span text:style-name="nadrukvet">Hoofdstuk 4                         Grafbedekking</text:span> </text:p>
            <text:list text:style-name="id1-3-2-2-1-13">
              <text:list-item text:style-override="id1-3-2-2-1-13-1">
                <text:number>4.1</text:number>
                <text:p text:style-name="al">Voor het afgeven van een vergunning ter zake van het plaatsen</text:p>
                <text:p text:style-name="al">        of vernieuwen van graftekenen wordt geheven                                                 €        11,55</text:p>
              </text:list-item>
              <text:list-item text:style-override="id1-3-2-2-1-13-2">
                <text:number/>
                <text:p text:style-name="al"/>
              </text:list-item>
            </text:list>
            <text:p text:style-name="al">
            <text:span text:style-name="nadrukvet">Hoofdstuk 5                                     Inschrijven en overboeken van eigen graven</text:span> </text:p>
            <text:p text:style-name="al"/>
            <text:p text:style-name="al">5.1 Voor het inschrijven en overboeken van eigen graven in een daartoe </text:p>
            <text:p text:style-name="al">bestemd register wordt geheven                                                                  €      11,55</text:p>
            <text:p text:style-name="al"/>
            <text:p text:style-name="al">
            <text:span text:style-name="nadrukvet">Hoofdstuk 6                    Opgraven</text:span> </text:p>
            <text:p text:style-name="al">6.1   Voor het opgraven van een lijk van een persoon van 12 jaar of </text:p>
            <text:p text:style-name="al">        ouder wordt geheven                                                                         €    149,00</text:p>
            <text:p text:style-name="al">6.2   Voor het opgraven van een lijk van een persoon beneden 12 jaar</text:p>
            <text:p text:style-name="al">        wordt geheven                                                                                  €      72,00 </text:p>
            <text:list text:style-name="id1-3-2-2-1-24">
              <text:list-item text:style-override="id1-3-2-2-1-24-1">
                <text:number>6.3</text:number>
                <text:p text:style-name="al">Voor het na opgraven weer opnieuw begraven in hetzelfde graf of </text:p>
                <text:p text:style-name="al">        ander graf van een lijk van een persoon van 12 jaar of ouder wordt</text:p>
                <text:p text:style-name="al">        geheven                                                                                          €    149,00</text:p>
              </text:list-item>
              <text:list-item text:style-override="id1-3-2-2-1-24-2">
                <text:number>6.4</text:number>
                <text:p text:style-name="al">Voor het na opgraven weer opnieuw begraven in hetzelfde graf of</text:p>
                <text:p text:style-name="al">        ander graf van een lijk van een persoon beneden 12 jaar wordt </text:p>
                <text:p text:style-name="al">        geheven                                                                                          €      72,00</text:p>
                <text:p text:style-name="al">   </text:p>
                <text:p text:style-name="al">Behorende bij het raadsbesluit van 7 november 2016.</text:p>
                <text:p text:style-name="al">  </text:p>
                <text:p text:style-name="al">De griffier van Best</text:p>
                <text:p text:style-name="al"> </text:p>
              </text:list-item>
            </text:list>
            <text:list text:style-name="id1-3-2-2-1-25">
              <text:list-item text:style-override="id1-3-2-2-1-25-1">
                <text:number/>
                <text:p text:style-name="al"/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Nr. 179510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1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1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Verordening lijkbezorgingsrech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510</meta:user-defined>
    <meta:user-defined meta:name="OVERHEIDop.GmbID/DC.identifier">gmb-2016-179510</meta:user-defined>
    <meta:user-defined meta:name="OVERHEID.TaxonomieBeleidsagenda/OVERHEID.category">Financiën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st</meta:user-defined>
    <dc:language>nl</dc:language>
    <meta:user-defined meta:name="OVERHEIDgvop.Informatietype/DC.type">Verordeningen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