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emnes</text:p>
            <text:p text:style-name="al">gelezen het voorstel van het College d.d. 8 november 2016</text:p>
            <text:p text:style-name="al">gelet op de artikelen 228a, eerste lid, aanhef en onderdeel a, 216 en 156 van de Gemeentewet;</text:p>
            <text:p text:style-name="al">
            <text:span text:style-name="nadrukvet">besluit</text:span>
            <text:span text:style-name="nadrukvet">:</text:span>
          </text:p>
            <text:p text:style-name="al">de navolgende</text:p>
            <text:p text:style-name="al">
            <text:span text:style-name="nadrukvet">"Verordening op de heffing en de invordering van</text:span>
            <text:span text:style-name="nadrukvet">riool</text:span>
            <text:span text:style-name="nadrukvet">HEFFING</text:span>
            <text:span text:style-name="nadrukvet">2017</text:span>
            <text:span text:style-name="nadrukvet">"</text:span>
          </text:p>
            <text:p text:style-name="al">vast te stellen:</text:p>
            <text:p text:style-name="al">
            <text:span text:style-name="nadrukvet">Artikel 1 Begripsomschrijvingen</text:span>
          </text:p>
            <text:p text:style-name="al">Deze verordening verstaat onder:</text:p>
            <text:list text:style-name="id1-3-2-2-1-11">
              <text:list-item text:style-override="id1-3-2-2-1-11-1">
                <text:number>a.</text:number>
                <text:p text:style-name="al">perceel: een roerende of onroerende zaak of een zelfstandig gedeelte daarvan;</text:p>
              </text:list-item>
              <text:list-item text:style-override="id1-3-2-2-1-11-2">
                <text:number>b.</text:number>
                <text:p text:style-name="al">gemeentelijke riolering: een voorziening of combinatie van voorzieningen voor inzameling, verwerking, zuivering of transport van stedelijk afvalwater, hemelwater of grondwater in eigendom, in beheer of in onderhoud bij de gemeente;</text:p>
              </text:list-item>
              <text:list-item text:style-override="id1-3-2-2-1-11-3">
                <text:number>c.</text:number>
                <text:p text:style-name="al">verbruiksperiode: de periode waarop de afrekening van het waterleidingbedrijf betrekking heeft;</text:p>
              </text:list-item>
              <text:list-item text:style-override="id1-3-2-2-1-11-4">
                <text:number>d.</text:number>
                <text:p text:style-name="al">water: huishoudelijk afvalwater, bedrijfsafvalwater, hemelwater of grondwater.</text:p>
              </text:list-item>
            </text:list>
            <text:p text:style-name="al">
            <text:span text:style-name="nadrukvet">Artikel 2 Aard van de belasting</text:span>
          </text:p>
            <text:p text:style-name="al">Onder de naam rioolheffing wordt een directe belasting geheven ter bestrijding van de kosten die voor de gemeente verbonden zijn aan:</text:p>
            <text:list text:style-name="id1-3-2-2-1-14">
              <text:list-item text:style-override="id1-3-2-2-1-14-1">
                <text:number>a.</text:number>
                <text:p text:style-name="al">de inzameling en het transport van huishoudelijk afvalwater en bedrijfsafvalwater, alsmede de zuivering van huishoudelijk afvalwater; en</text:p>
              </text:list-item>
              <text:list-item text:style-override="id1-3-2-2-1-1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1-14-3">
                <text:number>c.</text:number>
                <text:p text:style-name="al">het door of vanwege de gemeente tot stand brengen van een aansluiting op de gemeentelijke riolering.</text:p>
              </text:list-item>
            </text:list>
            <text:p text:style-name="al">
            <text:span text:style-name="nadrukvet">Artikel 3 Belastbaar feit en belastingplicht</text:span>
          </text:p>
            <text:list text:style-name="id1-3-2-2-1-16">
              <text:list-item text:style-override="id1-3-2-2-1-16-1">
                <text:number>1.</text:number>
                <text:p text:style-name="al">De belasting als bedoeld in artikel 2 lid a en b wordt geheven van:</text:p>
                <text:list text:style-name="id1-3-2-2-1-16-1-3">
                  <text:list-item text:style-override="id1-3-2-2-1-16-1-3-1">
                    <text:number>a.</text:number>
                    <text:p text:style-name="al">degene die bij het begin van het belastingjaar het genot heeft krachtens eigendom, bezit of beperkt recht van een perceel niet in hoofdzaak tot woning dienende - van waaruit water direct of indirect op de gemeentelijke riolering wordt afgevoerd, Verder te noemen: eigenarendeel Niet Woning</text:p>
                  </text:list-item>
                  <text:list-item text:style-override="id1-3-2-2-1-16-1-3-2">
                    <text:number>b.</text:number>
                    <text:p text:style-name="al">degene, die naar omstandigheden beoordeeld, het perceel gebruikt welke in hoofdzaak tot woning</text:p>
                    <text:p text:style-name="al"> dient al dan niet krachtens eigendom, bezit, beperkt recht of persoonlijk recht van waaruit water</text:p>
                    <text:p text:style-name="al"> direct of indirect op de gemeentelijke riolering wordt afgevoerd. Verder te noemen: gebruikersdeel </text:p>
                    <text:p text:style-name="al"> Woning;</text:p>
                  </text:list-item>
                  <text:list-item text:style-override="id1-3-2-2-1-16-1-3-3">
                    <text:number>c.</text:number>
                    <text:p text:style-name="al">ingeval een gedeelte van een perceel niet een gedeelte als bedoeld in artikel 4 - voor gebruik is</text:p>
                  </text:list-item>
                </text:list>
              </text:list-item>
            </text:list>
            <text:p text:style-name="al"> afgestaan: degene die dat gedeelte voor gebruik heeft afgestaan.</text:p>
            <text:p text:style-name="al">3.De belasting als bedoeld in artikel 2 lid c wordt geheven van de rechthebbende als bedoeld in de Aansluitverordening riolering gemeente Eemnes 2012.</text:p>
            <text:p text:style-name="al">
            <text:span text:style-name="nadrukvet">Artikel </text:span>
            <text:span text:style-name="nadrukvet">4</text:span>
            <text:span text:style-name="nadrukvet"> Zelfstandige gedeelten</text:span>
          </text:p>
            <text:p text:style-name="al">Indien gedeelten van een in artikel 3 bedoeld eigendom blijkens hun indeling bestemd zijn om als afzonderlijk geheel te worden gebruikt, wordt de belasting geheven ter zake van elk als zodanig bestemd gedeelte, met dien verstande dat indien twee of meer van die gedeelten tezamen als één geheel worden </text:p>
            <text:p text:style-name="al">gebruikt, deze als één perceel worden aangemerkt.</text:p>
            <text:p text:style-name="al">
            <text:span text:style-name="nadrukvet">Artikel </text:span>
            <text:span text:style-name="nadrukvet">5</text:span>
            <text:span text:style-name="nadrukvet"> Maatstaf van heffing</text:span>
          </text:p>
            <text:list text:style-name="id1-3-2-2-1-23">
              <text:list-item text:style-override="id1-3-2-2-1-23-1">
                <text:number>1.</text:number>
                <text:p text:style-name="al">De belasting als bedoeld in artikel 2 lid a en b wordt,</text:p>
                <text:list text:style-name="id1-3-2-2-1-23-1-3">
                  <text:list-item text:style-override="id1-3-2-2-1-23-1-3-1">
                    <text:number>a.</text:number>
                    <text:p text:style-name="al">indien niet meer dan 500 m³ water per jaar wordt geloosd, geheven naar het aantal personen dat het eigendom gebruikt, of indien het een niet-woning betreft naar een meerpersoonshuishouden.</text:p>
                  </text:list-item>
                  <text:list-item text:style-override="id1-3-2-2-1-23-1-3-2">
                    <text:number>b.</text:number>
                    <text:p text:style-name="al">indien per eigendom meer dan 500 m³ water per jaar wordt geloosd, over het meerverbruik boven 500 m³ de belasting geheven naar het aantal kubieke meters water dat naar het perceel is toegevoerd of opgepompt.</text:p>
                  </text:list-item>
                </text:list>
              </text:list-item>
            </text:list>
            <text:p text:style-name="al">Het aantal kubieke meters water wordt gesteld op het aantal kubieke meters leidingwater en grondwater dat in de laatste aan het begin van het belastingjaar voorafgaande verbruiksperiode naar het perceel is toegevoerd of is opgepompt. In geval de verbruiksperiode niet gelijk is aan een periode van twaalf maanden, wordt de hoeveelheid water door herleiding naar tijdsgelang bepaald. Bij die herleiding wordt een gedeelte van een kalendermaand voor een volle maand gerekend.</text:p>
            <text:list text:style-name="id1-3-2-2-1-25">
              <text:list-item text:style-override="id1-3-2-2-1-25-1">
                <text:number>c.</text:number>
                <text:p text:style-name="al">indien het eigendom (tevens) een agrarisch bedrijf betreft, naast het bepaalde in dit artikel onderdeel a, geheven naar een tarief voor agrarische bedrijven.</text:p>
                <text:list text:style-name="id1-3-2-2-1-25-1-3">
                  <text:list-item text:style-override="id1-3-2-2-1-25-1-3-1">
                    <text:number>2.</text:number>
                    <text:p text:style-name="al">In geval gebruik wordt gemaakt van een pompinstallatie moet die pompinstallatie voorzien zijn van een:</text:p>
                  </text:list-item>
                </text:list>
              </text:list-item>
              <text:list-item text:style-override="id1-3-2-2-1-25-2">
                <text:number>a.</text:number>
                <text:p text:style-name="al">watermeter, waarvan de hoeveelheid opgepompt water kan worden afgelezen, of</text:p>
              </text:list-item>
              <text:list-item text:style-override="id1-3-2-2-1-25-3">
                <text:number>b.</text:number>
                <text:p text:style-name="al">bedrijfsurenteller, waarvan het aantal uren dat een pompinstallatie met een vaste capaciteit in bedrijf is geweest, kan worden afgelezen.</text:p>
              </text:list-item>
            </text:list>
            <text:p text:style-name="al">De eerste volzin is niet van toepassing indien de vaststelling van de hoeveelheid opgepompt water geschiedt op grond van enige andere wettelijke bepaling.</text:p>
            <text:p text:style-name="al">3. a. De belasting als bedoeld in artikel 2 lid c wordt geheven naar een vast bedrag indien de aansluitkosten op de gemeentelijke riolering niet meer bedragen dan € 1.500,00.</text:p>
            <text:p text:style-name="al">b.Indien de kosten voor de aansluiting op de gemeentelijke riolering meer dan € 1.500,00 bedragen, is de rechthebbende, voor zover dit redelijk is, de kosten voor de eventuele aanleg van een nieuw openbaar riool, het aansluiten op het openbaar riool en de aanleg of wijziging van de aansluitleiding aan de gemeente verschuldigd.</text:p>
            <text:p text:style-name="al">
            <text:span text:style-name="nadrukvet">Artikel </text:span>
            <text:span text:style-name="nadrukvet">6</text:span>
            <text:span text:style-name="nadrukvet"> Belastingtarieven</text:span>
          </text:p>
            <text:list text:style-name="id1-3-2-2-1-30">
              <text:list-item text:style-override="id1-3-2-2-1-30-1">
                <text:number>1.</text:number>
                <text:p text:style-name="al">De belasting als bedoeld in artikel 2 lid a en b, bedraagt voor percelen van waaruit water wordt geloosd:</text:p>
                <text:list text:style-name="id1-3-2-2-1-30-1-3">
                  <text:list-item text:style-override="id1-3-2-2-1-30-1-3-1">
                    <text:number>a.</text:number>
                    <text:p text:style-name="al">indien het eigendom tot hoofdzaak tot woning dienende wordt gebruikt door een</text:p>
                  </text:list-item>
                </text:list>
              </text:list-item>
            </text:list>
            <text:p text:style-name="al">alleenstaande <text:span text:style-name="nadrukvet">€ </text:span><text:span text:style-name="nadrukvet">90,96 </text:span></text:p>
            <text:p text:style-name="al">b.indien het eigendom tot hoofdzaak tot woning dienende wordt gebruikt door twee of meer</text:p>
            <text:p text:style-name="al">personen <text:span text:style-name="nadrukvet">€ </text:span><text:span text:style-name="nadrukvet">182,04</text:span></text:p>
            <text:list text:style-name="id1-3-2-2-1-34">
              <text:list-item text:style-override="id1-3-2-2-1-34-1">
                <text:number>c.</text:number>
                <text:p text:style-name="al">indien het eigendom een niet-woning betreft <text:span text:style-name="nadrukvet">€ </text:span><text:span text:style-name="nadrukvet">182,04</text:span></text:p>
              </text:list-item>
              <text:list-item text:style-override="id1-3-2-2-1-34-2">
                <text:number>d.</text:number>
                <text:p text:style-name="al">indien het eigendom een agrarisch bedrijf betreft,</text:p>
                <text:p text:style-name="al"> bedraagt de belasting, naast het bepaalde in de voorgaande onderdelen</text:p>
                <text:p text:style-name="al"> van dit artikel <text:span text:style-name="nadrukvet">€ </text:span><text:span text:style-name="nadrukvet">182,04</text:span></text:p>
                <text:list text:style-name="id1-3-2-2-1-34-2-5">
                  <text:list-item text:style-override="id1-3-2-2-1-34-2-5-1">
                    <text:number>2.</text:number>
                    <text:p text:style-name="al">Naast het bepaalde in het eerste lid, onderdelen a, b en c bedraagt de</text:p>
                  </text:list-item>
                </text:list>
              </text:list-item>
            </text:list>
            <text:p text:style-name="al">belasting, indien meer dan 500 m³ water wordt geloosd, per volle eenheid </text:p>
            <text:p text:style-name="al">van 100 m³ boven 500 m³: <text:span text:style-name="nadrukvet">€ </text:span><text:span text:style-name="nadrukvet">45,60</text:span></text:p>
            <text:p text:style-name="al">3.Het tarief als bedoeld in artikel 2 lid c bedraagt eenmalig <text:span text:style-name="nadrukvet">€ </text:span><text:span text:style-name="nadrukvet">80</text:span><text:span text:style-name="nadrukvet">0</text:span><text:span text:style-name="nadrukvet">,00</text:span> tenzij artikel 5 lid 3 onderdeel b van toepassing is.</text:p>
            <text:p text:style-name="al">
            <text:span text:style-name="nadrukvet">Artikel </text:span>
            <text:span text:style-name="nadrukvet">7</text:span>
            <text:span text:style-name="nadrukvet"> Belastingjaar</text:span>
          </text:p>
            <text:p text:style-name="al">Het belastingjaar is gelijk aan het kalenderjaar.</text:p>
            <text:p text:style-name="al">
            <text:span text:style-name="nadrukvet">Artikel </text:span>
            <text:span text:style-name="nadrukvet">8</text:span>
            <text:span text:style-name="nadrukvet"> Wijze van heffing</text:span>
          </text:p>
            <text:p text:style-name="al">
            <text:span text:style-name="nadrukondlijn">1</text:span>
            <text:span text:style-name="nadrukondlijn">. De belasting bedoeld onder artikel 2 lid a en b wordt geheven bij wege van aanslag.</text:span>
          </text:p>
            <text:p text:style-name="al">2.De in artikel 2 lid c bedoelde belasting wordt geheven door middel van een, door het college van burgemeester en wethouders vastgestelde, gedagtekende schriftelijke kennisgeving, waarop het verschuldigde bedrag wordt vermeld.</text:p>
            <text:p text:style-name="al">
            <text:span text:style-name="nadrukvet">Artikel </text:span>
            <text:span text:style-name="nadrukvet">9</text:span>
            <text:span text:style-name="nadrukvet"> Ontstaan van de belastingschuld en heffing naar tijdsgelang</text:span>
          </text:p>
            <text:p text:style-name="al">1. a. De belasting bedoeld onder artikel 2 lid a en b is verschuldigd bij het begin van het belastingjaar of, zo dit later is, bij de aanvang van de belastingplicht.</text:p>
            <text:list text:style-name="id1-3-2-2-1-45">
              <text:list-item text:style-override="id1-3-2-2-1-45-1">
                <text:number>b.</text:number>
                <text:p text:style-name="al">Indien de belastingplicht met betrekking tot het perceel in de loop van het belastingjaar aanvangt, dan wel in de loop van het belastingjaar het aantal personen dat het perceel gebruikt meer wordt dan één, is de belasting verschuldigd over zoveel twaalfde gedeelten van de voor dat jaar verschuldigde belasting als er in dat jaar, na de aanvang van de belastingplicht, dan wel na vermeerdering van het aantal personen, nog volle kalendermaanden overblijven.</text:p>
              </text:list-item>
              <text:list-item text:style-override="id1-3-2-2-1-45-2">
                <text:number>c.</text:number>
                <text:p text:style-name="al">Indien de belastingplicht met betrekking tot het perceel in de loop van het belastingjaar eindigt, dan wel in de loop van het belastingjaar het aantal personen dat het perceel gebruikt minder wordt dan twee, bestaat aanspraak op ontheffing voor zoveel twaalfde gedeelten van de voor dat jaar verschuldigde belasting als er in dat jaar, na het einde van de belastingplicht, dan wel na vermindering van het aantal personen, nog volle kalendermaanden overblijven.</text:p>
                <text:list text:style-name="id1-3-2-2-1-45-2-3">
                  <text:list-item text:style-override="id1-3-2-2-1-45-2-3-1">
                    <text:number>2.</text:number>
                    <text:p text:style-name="al">De belasting bedoeld onder artikel 2 lid c is verschuldigd op het tijdstip dat de door of vanwege de gemeente tot stand te brengen aansluiting op de gemeentelijke riolering is aangevraagd.</text:p>
                  </text:list-item>
                </text:list>
              </text:list-item>
            </text:list>
            <text:p text:style-name="al">
            <text:span text:style-name="nadrukvet">Artikel </text:span>
            <text:span text:style-name="nadrukvet">10</text:span>
            <text:span text:style-name="nadrukvet"> Termijnen van betaling</text:span>
          </text:p>
            <text:list text:style-name="id1-3-2-2-1-47">
              <text:list-item text:style-override="id1-3-2-2-1-47-1">
                <text:number>1.</text:number>
                <text:p text:style-name="al">In afwijking van artikel 9, eerste lid, van de Invorderingswet 1990 moeten de aanslagen als bedoeld in artikel 8 lid 1 worden betaald in één termijn die vervalt op de laatste dag van de tweede maand volgende op de maand die in de dagtekening van het aanslagbiljet is vermeld.</text:p>
              </text:list-item>
              <text:list-item text:style-override="id1-3-2-2-1-47-2">
                <text:number>2.</text:number>
                <text:p text:style-name="al">In afwijking van het eerste lid geldt, in het geval dat het totaalbedrag van de op één aanslagbiljet verenigde aanslagen, of als het aanslagbiljet maar één aanslag bevat, het bedrag daarvan meer is dan € 1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1-47-3">
                <text:number>3.</text:number>
                <text:p text:style-name="al">In afwijking van artikel 9, eerste lid, van de Invorderingswet 1990 moet de kennisgeving als bedoeld in artikel 8 lid 2 worden betaald binnen veertien dagen na dagtekening van de kennisgeving.</text:p>
              </text:list-item>
              <text:list-item text:style-override="id1-3-2-2-1-47-4">
                <text:number>4.</text:number>
                <text:p text:style-name="al">De Algemene Termijnenwet is niet van toepassing op het in de voorgaande leden gestelde termijnen.</text:p>
              </text:list-item>
            </text:list>
            <text:p text:style-name="al">
            <text:span text:style-name="nadrukvet">Artikel 1</text:span>
            <text:span text:style-name="nadrukvet">1</text:span>
            <text:span text:style-name="nadrukvet"> Nadere regels door het college van burgemeester en wethouders</text:span>
          </text:p>
            <text:p text:style-name="al">Het college van burgemeester en wethouders kan nadere regels geven met betrekking tot de heffing en invordering van de rioolheffing.</text:p>
            <text:p text:style-name="al">
            <text:span text:style-name="nadrukvet">Artikel 1</text:span>
            <text:span text:style-name="nadrukvet">2</text:span>
            <text:span text:style-name="nadrukvet"> Inwerkingtreding en citeertitel</text:span>
          </text:p>
            <text:list text:style-name="id1-3-2-2-1-51">
              <text:list-item text:style-override="id1-3-2-2-1-51-1">
                <text:number>1.</text:number>
                <text:p text:style-name="al">De "Verordening Rioolheffing 2016", vastgesteld in de vergadering van de gemeenteraad van 30 november 2015, wordt ingetrokken met ingang van de in het derde lid genoemde datum van ingang van de heffing, met dien verstande dat zij van toepassing blijft op belastbare feiten die zich vóór die datum hebben voorgedaan.</text:p>
              </text:list-item>
              <text:list-item text:style-override="id1-3-2-2-1-51-2">
                <text:number>2.</text:number>
                <text:p text:style-name="al">Deze verordening treedt in werking met ingang van de eerste dag na die van de bekendmaking.</text:p>
              </text:list-item>
              <text:list-item text:style-override="id1-3-2-2-1-51-3">
                <text:number>3.</text:number>
                <text:p text:style-name="al">De datum van de ingang van de heffing is 1 januari 2017.</text:p>
              </text:list-item>
              <text:list-item text:style-override="id1-3-2-2-1-51-4">
                <text:number>4.</text:number>
                <text:p text:style-name="al">Deze verordening kan worden aangehaald als "Verordening Rioolheffing 2017".</text:p>
              </text:list-item>
            </text:list>
            <text:p text:style-name="al">Aldus vastgesteld in de openbare raadsvergadering van 12 december 2016.</text:p>
            <text:p text:style-name="al">J.A. de Bruijn R. van Benthem RA</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7950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0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0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509</meta:user-defined>
    <meta:user-defined meta:name="OVERHEIDop.GmbID/DC.identifier">gmb-2016-179509</meta:user-defined>
    <meta:user-defined meta:name="OVERHEID.TaxonomieBeleidsagenda/OVERHEID.category">Financiën | Organisatie en beleid</meta:user-defined>
    <meta:user-defined meta:name="OVERHEID.Gemeente/DC.spatial">Eemnes</meta:user-defined>
    <meta:user-defined meta:name="DC.source">wet Gemw;1.0:c:BWBR0005416&amp;g=2016-07-01</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gvop.Informatietype/DC.type">Verordeningen</meta:user-defined>
    <meta:user-defined meta:name="OVERHEID.Gemeente/OVERHEID.authority">Eemnes</meta:user-defined>
    <meta:user-defined meta:name="OVERHEID.Gemeente/DCTERMS.publisher">Eemnes</meta:user-defined>
    <meta:user-defined meta:name="OVERHEIDop.versieInformatie"/>
  </office:meta>
</office:document-meta>
</file>