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Nassaustraat hoek Pr Wilhelminastraat: voor het plaatsen van tijdelijke woonunits t.b.v. vervangende nieuwbouw woningen voor de duur van 1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het perceel kadastraal bekend gemeente Dalen, secttie A, nr. 4990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 oktober 2016. Verleend op 16 dec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1834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79508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0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0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peel - Nassaustraat hoek Pr Wilhelminastraat: voor het plaatsen van tijdelijke woonunits t.b.v. vervangende nieuwbouw woningen voor de duur van 1 jaa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508</meta:user-defined>
    <meta:user-defined meta:name="OVERHEIDop.GmbID/DC.identifier">gmb-2016-17950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3TJ 16</meta:user-defined>
    <meta:user-defined meta:name="OVERHEIDop.woonplaats">Dalerpeel</meta:user-defined>
    <meta:user-defined meta:name="OVERHEIDop.straatnaam">Nassau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1126 522346</meta:user-defined>
    <meta:user-defined meta:name="OVERHEIDop.versieInformatie"/>
  </office:meta>
</office:document-meta>
</file>