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september 2016, registratienummer 16bb7167, raadsstuk 16bb8661;</text:p>
            <text:p text:style-name="al"/>
            <text:p text:style-name="al">gelet op artikel 228a, eerste lid, aanhef, en onderdelen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gemeentelijke riolering:</text:p>
                <text:section text:name="definitie_id1-3-2-2-1-3-1-3" text:style-name="definitie">
                  <text:p text:style-name="al">voorziening of combinatie van voorzieningen voor inzameling, verwerking, zuivering of transport van afvalwater, hemelwater of grondwater, in eigendom, in beheer of in onderhoud bij de gemeente;</text:p>
                </text:section>
              </text:section>
              <text:section text:name="definitie-item_id1-3-2-2-1-3-2" text:style-name="definitie-item">
                <text:p text:style-name="li.nr"/>
                <text:p text:style-name="term">b. perceel:</text:p>
                <text:section text:name="definitie_id1-3-2-2-1-3-2-3" text:style-name="definitie">
                  <text:p text:style-name="al">roerende of onroerende zaak of een zelfstandig gedeelte daarvan;</text:p>
                </text:section>
              </text:section>
              <text:section text:name="definitie-item_id1-3-2-2-1-3-3" text:style-name="definitie-item">
                <text:p text:style-name="li.nr"/>
                <text:p text:style-name="term">c. niet-woning:</text:p>
                <text:section text:name="definitie_id1-3-2-2-1-3-3-3" text:style-name="definitie">
                  <text:p text:style-name="al">perceel, niet zijnde een woning;</text:p>
                </text:section>
              </text:section>
              <text:section text:name="definitie-item_id1-3-2-2-1-3-4" text:style-name="definitie-item">
                <text:p text:style-name="li.nr"/>
                <text:p text:style-name="term">d. woning:</text:p>
                <text:section text:name="definitie_id1-3-2-2-1-3-4-3" text:style-name="definitie">
                  <text:p text:style-name="al">perceel dat in hoofdzaak tot woning dient.</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krachtens eigendom, bezit of beperkt recht het genot heef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de waarde in het economische verkeer van het perceel, waarbij geldt dat:</text:p>
            <text:list text:style-name="id1-3-2-2-5-3">
              <text:list-item text:style-override="id1-3-2-2-5-3-1">
                <text:number>a.</text:number>
                <text:p text:style-name="al">ingeval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5-3-2">
                <text:number>b.</text:number>
                <text:p text:style-name="al">ingeval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 1. </text:number>
                <text:p text:style-name="al">Het tarief voor woningen bedraagt per perceel per belastingjaar:</text:p>
                <text:list text:style-name="id1-3-2-2-6-2-3">
                  <text:list-item text:style-override="id1-3-2-2-6-2-3-1">
                    <text:number>a.</text:number>
                    <text:p text:style-name="al">indien de in artikel 5 bedoelde waarde in het economische verkeer minder bedraagt dan € 40.000,00: € 38,00;</text:p>
                  </text:list-item>
                  <text:list-item text:style-override="id1-3-2-2-6-2-3-2">
                    <text:number>b.</text:number>
                    <text:p text:style-name="al">indien de in artikel 5 bedoelde waarde in het economische verkeer € 40.000,00 of meer bedraagt: € 189,90.</text:p>
                  </text:list-item>
                </text:list>
              </text:list-item>
              <text:list-item text:style-override="id1-3-2-2-6-3">
                <text:number> 2. </text:number>
                <text:p text:style-name="al">Het tarief voor niet-woningen bedraagt per perceel per belastingjaar:</text:p>
                <text:list text:style-name="id1-3-2-2-6-3-3">
                  <text:list-item text:style-override="id1-3-2-2-6-3-3-1">
                    <text:number>a.</text:number>
                    <text:p text:style-name="al">indien de in artikel 5 bedoelde waarde in het economische verkeer minder bedraagt dan € 40.000,00: € 38,00;</text:p>
                  </text:list-item>
                  <text:list-item text:style-override="id1-3-2-2-6-3-3-2">
                    <text:number>b.</text:number>
                    <text:p text:style-name="al">indien de in artikel 5 bedoelde waarde in het economische verkeer € 40.000,00 of meer bedraagt maar niet meer dan € 200.000,00: € 189,90;</text:p>
                  </text:list-item>
                  <text:list-item text:style-override="id1-3-2-2-6-3-3-3">
                    <text:number>c.</text:number>
                    <text:p text:style-name="al">indien de in artikel 5 bedoelde waarde in het economische verkeer meer bedraagt dan € 200.000,00: € 189,90 verhoogd met 0,07560% van het deel van de waarde dat hoger is dan € 200.000,00, met dien verstande dat het tarief maximaal € 1.645,70 bedraagt.</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voor woningen worden betaald in één termijn welke vervalt 62 dagen na de dagtekening van het aanslagbiljet.</text:p>
              </text:list-item>
              <text:list-item text:style-override="id1-3-2-2-10-3">
                <text:number>2.</text:number>
                <text:p text:style-name="al">In afwijking van artikel 9, eerste lid, van de Invorderingswet 1990 moeten de aanslagen voor niet-woningen worden betaald in één termijn welke vervalt 62 dagen na de dagtekening van het aanslagbiljet.</text:p>
              </text:list-item>
              <text:list-item text:style-override="id1-3-2-2-10-4">
                <text:number>3.</text:number>
                <text:p text:style-name="al">In afwijking van het eerste lid geldt, zolang de verschuldigde bedragen door middel van automatische betalingsincasso kunnen worden afgeschreven, dat de aanslagen moeten worden betaald in tien termijnen. De eerste termijn vervalt 31 dagen na de dagtekening van het aanslagbiljet en elk van de volgende termijnen telkens 31 dagen later.</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rioolheffing 2016 wordt ingetrokken.</text:p>
          </text:section>
          <text:section text:name="artikel_id1-3-2-2-13" text:style-name="artikel">
            <text:p text:style-name="artikel_kop_titel"><text:span text:style-name="artikel_kop_label">Artikel</text:span> <text:span text:style-name="artikel_kop_nr">13</text:span> Overgangsbepaling</text:p>
            <text:p text:style-name="al">De Verordening rioolheffing 2016 blijft van toepassing op de belastbare feiten die zich vóór 1 januari 2017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17.</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0 november 2016.</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oelichting op de Verordening rioolheffing 2017</text:p>
          <text:p text:style-name="al"/>
          <text:p text:style-name="al">
          <text:span text:style-name="nadrukvet">Algemeen</text:span>
        </text:p>
          <text:p text:style-name="al">De verordening rioolheffing is gebaseerd op de tekst van artikel 228a van de Gemeentewet zoals die luidt vanaf 1 januari 2008.</text:p>
          <text:p text:style-name="al"/>
          <text:p text:style-name="al">De Wet verankering en bekostiging van gemeentelijke watertaken (Stb. 2007, 276 en 277) introduceert in artikel 228a van de Gemeentewet een nieuwe rioolheffing. Deze rioolheffing treedt in de plaats van het rioolrecht dat is gebaseerd op artikel 229 van de Gemeentewet. De nieuw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gemeente kan de kosten verhalen die ze maakt voor het nakomen van de zorgplichten uit de Wet verankering en bekostiging van gemeentelijke watertaken.</text:p>
          <text:p text:style-name="al"/>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Het wetsvoorstel kent naast de introductie van de rioolheffing ook een verbreding van het GRP.</text:p>
          <text:p text:style-name="al"/>
          <text:p text:style-name="tussenkopcur">Zorgplichten</text:p>
          <text:p text:style-name="al">In artikel 228a van de Gemeentewet worden de verschillende zorgplichten van de gemeente op het terrein van water opgesomd. Het betreft de zorgplicht voor afvalwater en de zorgplicht voor hemel- en grondwater. Het resultaat en de doelmatigheid van de maatregelen staat voorop, niet meer de wijze waarop de gemeente haar zorgplicht nakomt.</text:p>
          <text:p text:style-name="al"/>
          <text:p text:style-name="al">De opbrengsten van de rioolheffing dienen te worden aangewend voor de nakoming van deze zorgplichten. De reikwijdte van de verschillende zorgplichten is in de Wet verankering en bekostiging gemeentelijke watertaken vastgelegd. Dat de gemeente de zorgplichten heeft, betekent niet dat de gemeente steeds aan zet is om alle problemen op te lossen. De afvalwaterzorgplicht kent een mogelijkheid tot het vragen van ontheffing bij de provincie als maatregelen niet doelmatig zijn. De zorgplicht voor hemel- en grondwater kent een voorkeursvolgorde. In eerste instantie is de particulier verantwoordelijk op eigen terrein. Pas indien het redelijkerwijs niet van de particulier kan worden verwacht dat hij zelf maatregelen neemt kan het water ter nadere verwerking worden aangeboden bij de gemeente. De gemeente kan in een verordening vastleggen aan welke voorwaarden de particulier moet voldoen voordat het water aan de gemeente kan worden aangeboden.</text:p>
          <text:p text:style-name="al"/>
          <text:p text:style-name="al">Ook het gemeentelijke rioleringsplan (GRP) wijzigt. Nieuw vast te stellen GRP’s dienen naast de reeds bestaande planverplichting voor de riolering ook expliciet aandacht te besteden aan de nieuwe zorgplichten voor hemel- en grondwater. Het GRP zal ook ten minste een overzicht bevatten van de in de gemeente aanwezige voorzieningen voor de inzameling en verwerking van afvloeiend hemelwater en de voorgenomen maatregelen ter voorkoming of beperking van nadelige gevolgen van de grondwaterstand. Dat laatste uiteraard alleen als er zich in de gemeente daadwerkelijk grondwaterproblemen voordoen.</text:p>
          <text:p text:style-name="al"/>
          <text:p text:style-name="al">Centraal staat bij de uitvoering van de zorgplichten dat een doelmatige oplossing dient te worden gekozen. Gemeenten zijn dus vrij in de keuze welke maatregelen worden getroffen als het beoogde doel maar wordt bereikt. Als een IBA (Individuele Behandeling Afvalwater) het beoogde milieurendement oplevert, is het een goede oplossing. Normen waarbinnen verplicht riolering dient te worden opgelegd zijn niet meer van toepassing. Voor de bestrijding van water dat in de huizen stroomt bij hevige regenval kan vanzelfsprekend een regenwaterriool worden aangelegd. De gemeente mag er echter ook voor kiezen om de stoepranden langs de straat te verhogen. Zodoende blijft het water op straat staan en loopt het niet meer de huizen in.</text:p>
          <text:p text:style-name="al"/>
          <text:p text:style-name="tussenkopcur">Kostenverhaal</text:p>
          <text:p text:style-name="al">Hoofdregel bij het kostenverhaal is dat de kosten via de 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list text:style-name="id1-3-2-4-21">
            <text:list-item text:style-override="id1-3-2-4-21-1">
              <text:number>1.</text:number>
              <text:p text:style-name="al">De voorziening is volledig dienstbaar aan het nakomen van de zorgplichten. De integrale kosten van de voorziening kunnen worden verhaald via de heffing. Voor de bepaling van de integrale kosten zijn de uitgangspunten van de begroting leidend.</text:p>
            </text:list-item>
            <text:list-item text:style-override="id1-3-2-4-21-2">
              <text:number>2.</text:number>
              <text:p text:style-name="al">De voorziening is niet dienstbaar aan het nakomen van de zorgplichten. De kosten van de voorziening kunnen niet worden verhaald via de heffing.</text:p>
            </text:list-item>
            <text:list-item text:style-override="id1-3-2-4-21-3">
              <text:number>3.</text:number>
              <text:p text:style-name="al">De voorziening is dienstbaar aan het nakomen van de zorgplichten maar dient tevens andere doelen. Het gedeelte van de kosten dat redelijkerwijs kan worden toegerekend aan het nakomen van de zorgplichten kan via de heffing worden verhaald. Is de voorziening slechts zijdelings (&lt; 10%) dienstbaar aan het nakomen van de zorgplichten dan kunnen de kosten niet worden verhaald via de heffing.</text:p>
            </text:list-item>
          </text:list>
          <text:p text:style-name="al">Als voorbeeld de kosten voor baggeren. Als het baggeren samenhangt met het onderhoud van gemeentelijke oppervlaktewateren en vaarwegen, dan kunnen de kosten niet uit de rioolheffing worden bekostigd. Vindt het baggeren plaats vanwege de ruiming van slib voor een van de zorgplichten, dan mogen de kosten wel uit de heffing worden bekostigd. Onder de oude rioolrechten heeft Hof Arnhem deze insteek goedgekeurd. Deze uitspraak was de uitwerking van de verwijzing van de Hoge Raad waarin moest worden onderzocht of het baggeren niet of slechts zijdelings de rioleringsfunctie diende. Slechts zijdelings moet daarbij worden uitgelegd als voor minder dan 10% (Hof Arnhem 10 december 2007, LJN: BC0240; vng-2506). De toelichting bij de Wet verankering en bekostiging van gemeentelijke watertaken wekt de indruk dat de kosten van baggeren niet kunnen worden meegenomen. Gedacht wordt dat bij de wetgever destijds de indruk leefde dat baggeren geen relatie met de zorgplichten kon hebben. Dat beeld moet dus worden genuanceerd.</text:p>
          <text:p text:style-name="al"/>
          <text:p text:style-name="al">Indien het baggeren deels plaatsvindt vanwege een van de zorgplichten, maar tegelijkertijd ook andere doelen dient, moet de gemeente een kostenverdeling opstellen. De meest praktische wijze hiervoor is de totale kosten te nemen en – op basis van deskundigheid of ervaringsgegevens – een redelijke verdeling vast te stellen voor de verschillende doeleinden van het baggeren. Het verdient aanbeveling om de beargumenteerde toedeling vooraf controleerbaar vast te leggen.</text:p>
          <text:p text:style-name="al"/>
          <text:p text:style-name="tussenkopcur">Begrip aansluiting</text:p>
          <text:p text:style-name="al">Net als in de verordening rioolrechten is het belastbare feit het hebben van een directe of indirecte aansluiting op de riolering. Met het begrip aansluiting wordt echter niet hetzelfde bedoeld.</text:p>
          <text:p text:style-name="al"/>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het drainageriool, omdat het grondwater van hun perceel afvloeit richting het drainageriool. In de zin van de verordening hebben deze percelen een aansluiting op de gemeentelijke riolering, omdat er grondwater ter nadere verwerking wordt aangeboden aan de gemeente en de gemeente een voorziening ter beschikking stelt waar dat water daadwerkelijk wordt verwerkt. Een aansluiting in de zin van een buis is dus geen voorwaarde. Dat er vanaf het perceel water ter nadere verwerking door de gemeente wordt aangeboden is voldoende voor het hebben van een aansluiting.</text:p>
        </text:section>
        <text:section text:name="bijlage_id1-3-2-5" text:style-name="bijlage">
          <text:p text:style-name="bijlage_top"/>
          <text:p text:style-name="al">Dit gemeenteblad 2016, nummer 205, is uitgegeven op 1 december 2016 en ligt op werkdagen van 8.30 tot 16.00 uur ter inzage bij het Bestuurlijk Informatiecentrum Rotterdam (BIR), locatie Stad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950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0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0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04</meta:user-defined>
    <meta:user-defined meta:name="OVERHEIDop.GmbID/DC.identifier">gmb-2016-17950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 228a lid 1 Gemw;1.0:c:BWBR0005416&amp;artikel=228a&amp;lid=1&amp;g=2016-07-01</meta:user-defined>
    <meta:user-defined meta:name="OVERHEIDop.referentienummer">Gemeenteblad 2016, nummer 205</meta:user-defined>
    <meta:user-defined meta:name="DCTERMS.alternative">Verordening rioolheffing 201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