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gunning Wirdumerdijk 31, (11014946) wijzigen van de handelsreclame Belcompany naar Vodafone, verzenddatum 12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502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0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0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unning Wirdumerdijk 31, (11014946) wijzigen van de handelsreclame Belcompany naar Vodafone, verzenddatum 12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502</meta:user-defined>
    <meta:user-defined meta:name="OVERHEIDop.GmbID/DC.identifier">gmb-2016-1795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C 29a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2 579328</meta:user-defined>
    <meta:user-defined meta:name="OVERHEIDop.versieInformatie"/>
  </office:meta>
</office:document-meta>
</file>