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ergunning Wirdumerdijk 24, (11013818) plaatsen van lichtreclame-uitingen, verzenddatum 08-12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79500</text:span><text:line-break/><text:date style:data-style-name="dag" text:fixed="true" text:date-value="2016-12-20"/><text:line-break/><text:date style:data-style-name="jaar" text:fixed="true" text:date-value="2016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500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500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ergunning Wirdumerdijk 24, (11013818) plaatsen van lichtreclame-uitingen, verzenddatum 08-12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0</meta:user-defined>
    <meta:user-defined meta:name="OVERHEIDop.publicationIssue">179500</meta:user-defined>
    <meta:user-defined meta:name="OVERHEIDop.GmbID/DC.identifier">gmb-2016-1795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CE 24</meta:user-defined>
    <meta:user-defined meta:name="OVERHEIDop.woonplaats">Leeuwarden</meta:user-defined>
    <meta:user-defined meta:name="OVERHEIDop.straatnaam">Wirdumerdij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74 579324</meta:user-defined>
    <meta:user-defined meta:name="OVERHEIDop.versieInformatie"/>
  </office:meta>
</office:document-meta>
</file>