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 </text:p>
            <text:p text:style-name="al">gelezen het voorstel van het College d.d. 8 november 2016;</text:p>
            <text:p text:style-name="al">gelet op de artikelen 216, 220 tot en met 220h en 156 van de Gemeentewet;</text:p>
            <text:p text:style-name="al">
            <text:span text:style-name="nadrukvet">BESLUIT:</text:span>
          </text:p>
            <text:p text:style-name="al">de navolgende</text:p>
            <text:p text:style-name="al">
            <text:span text:style-name="nadrukvet">Verordening op de heffing en de invordering van onroerende-zaakbelastingen </text:span>
            <text:span text:style-name="nadrukvet">201</text:span>
            <text:span text:style-name="nadrukvet">7</text:span>
          </text:p>
            <text:p text:style-name="al">vast te stellen:</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eigenarenbelasting van degene die bij het begin van het kalenderjaar een onroerende zaak die <text:span text:style-name="nadrukvet">niet</text:span> in hoofdzaak tot woning dient, al dan niet krachtens eigendom, bezit, beperkt recht op persoonlijk recht gebruikt, verder te noemen: eigenarenbelasting Niet Woning;</text:p>
                  </text:list-item>
                  <text:list-item text:style-override="id1-3-2-2-2-2-3-2">
                    <text:number>b.</text:number>
                    <text:p text:style-name="al">een eigenarenbelasting van degene die bij het begin van het kalenderjaar van een onroerende zaak tot hoofdzaak tot woning dienende het genot heeft krachtens eigendom, bezit of beperkt recht, verder te noemen: eigenarenbelasting Woning.</text:p>
                  </text:list-item>
                </text:list>
              </text:list-item>
              <text:list-item text:style-override="id1-3-2-2-2-3">
                <text:number>2.</text:number>
                <text:p text:style-name="al">Met betrekking tot de eigenarenbelasting zowel Woning als Niet Won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list text:style-name="id1-3-2-2-6-3">
              <text:list-item text:style-override="id1-3-2-2-6-3-1">
                <text:number>a.</text:number>
                <text:p text:style-name="al">a) woningen: eigenarenheffing 0,1224% van de waarde (was 0,1226%) </text:p>
              </text:list-item>
              <text:list-item text:style-override="id1-3-2-2-6-3-2">
                <text:number>b.</text:number>
                <text:p text:style-name="al">b) niet-woningen: eigenarenheffing 0,2969% van de waarde (was 0,1785%)</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 Zaakbelastingen 2016” van 3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Onroerende-zaakbelastingen 2017”.</text:p>
              </text:list-item>
            </text:list>
            <text:p text:style-name="al">Vastgesteld door de raad in zijn openbare vergadering van 12 december 2016.</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949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9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9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98</meta:user-defined>
    <meta:user-defined meta:name="OVERHEIDop.GmbID/DC.identifier">gmb-2016-179498</meta:user-defined>
    <meta:user-defined meta:name="OVERHEID.TaxonomieBeleidsagenda/OVERHEID.category">Financiën | Organisatie en beleid</meta:user-defined>
    <meta:user-defined meta:name="OVERHEID.Gemeente/DC.spatial">Eemnes</meta:user-defined>
    <meta:user-defined meta:name="DC.source">wet Gemw;1.0:c:BWBR0005416&amp;g=2016-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Verordeningen</meta:user-defined>
    <meta:user-defined meta:name="OVERHEID.Gemeente/OVERHEID.authority">Eemnes</meta:user-defined>
    <meta:user-defined meta:name="OVERHEID.Gemeente/DCTERMS.publisher">Eemnes</meta:user-defined>
    <meta:user-defined meta:name="OVERHEIDop.versieInformatie"/>
  </office:meta>
</office:document-meta>
</file>