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uda:</text:p>
            <text:p text:style-name="al">gelezen het voorstel van burgemeester en wethouders van 15 november 2016, nummer 768;</text:p>
            <text:p text:style-name="al">gelet op artikel 224 van de Gemeentewet;</text:p>
            <text:p text:style-name="al">besluit tot vaststelling van:</text:p>
            <text:p text:style-name="al">
            <text:span text:style-name="nadrukvet"/>
          </text:p>
            <text:p text:style-name="al">
            <text:span text:style-name="nadrukvet">Verordening op de heff</text:span>
            <text:span text:style-name="nadrukvet">ing en de invordering van toeristen</text:span>
            <text:span text:style-name="nadrukvet">belasting 2017</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 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 Vrijstellingen</text:spa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 Maatstaf</text:span>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 Belastingtarief</text:span> </text:p>
            <text:p text:style-name="al">Het tarief bedraagt per overnachting € 1,51</text:p>
          </text:section>
          <text:section text:name="artikel_id1-3-2-2-7"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 Aanslaggrens</text:span> </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16’ van 9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17'.</text:p>
            <text:p text:style-name="al"/>
            <text:p text:style-name="al">Aldus besloten in de openbare vergadering van 7 december 2016.</text:p>
            <text:p text:style-name="al">De raad der gemeente voornoemd,</text:p>
            <text:p text:style-name="al">griffier voorzitter</text:p>
            <text:p text:style-name="al">mr. drs. E.J. Karman-Moerman dr. M. Schoenma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7949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97</meta:user-defined>
    <meta:user-defined meta:name="OVERHEIDop.GmbID/DC.identifier">gmb-2016-179497</meta:user-defined>
    <meta:user-defined meta:name="OVERHEID.TaxonomieBeleidsagenda/OVERHEID.category">Bestuur | Organisatie en beleid</meta:user-defined>
    <meta:user-defined meta:name="OVERHEID.Gemeente/DC.spatial">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