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Voorstreek 89, (11015003) wijzigen woonbestemming naar kamerverhuur, verzenddatum 13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49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9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9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Voorstreek 89, (11015003) wijzigen woonbestemming naar kamerverhuur, verzenddatum 13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95</meta:user-defined>
    <meta:user-defined meta:name="OVERHEIDop.GmbID/DC.identifier">gmb-2016-179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M 89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32 579883</meta:user-defined>
    <meta:user-defined meta:name="OVERHEIDop.versieInformatie"/>
  </office:meta>
</office:document-meta>
</file>