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BOG, verkoop Paasbroden op 8 april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BOG voor de verkoop van Paasbroden op 8 april 2017 in Gaanderen. 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49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BOG, verkoop Paasbroden op 8 april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79494</meta:user-defined>
    <meta:user-defined meta:name="OVERHEIDop.GmbID/DC.identifier">gmb-2016-1794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58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