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Voorstreek 52, (11014569) aanpassen van de gevelreclame, verzenddatum 07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49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9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9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Voorstreek 52, (11014569) aanpassen van de gevelreclame, verzenddatum 07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92</meta:user-defined>
    <meta:user-defined meta:name="OVERHEIDop.GmbID/DC.identifier">gmb-2016-179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R 52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0 579707</meta:user-defined>
    <meta:user-defined meta:name="OVERHEIDop.versieInformatie"/>
  </office:meta>
</office:document-meta>
</file>