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rgunning Reinder Brolsmawei 41, (11013757) isoleren van het dak, het inrichten van 2 slaapkamers met elk een dakkapel en het vervangen van kozijnen op de eerste verdieping, verzenddatum 09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485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85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85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gunning Reinder Brolsmawei 41, (11013757) isoleren van het dak, het inrichten van 2 slaapkamers met elk een dakkapel en het vervangen van kozijnen op de eerste verdieping, verzenddatum 09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485</meta:user-defined>
    <meta:user-defined meta:name="OVERHEIDop.GmbID/DC.identifier">gmb-2016-1794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DE 41</meta:user-defined>
    <meta:user-defined meta:name="OVERHEIDop.woonplaats">Leeuwarden</meta:user-defined>
    <meta:user-defined meta:name="OVERHEIDop.straatnaam">Reinder Brolsm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607 580351</meta:user-defined>
    <meta:user-defined meta:name="OVERHEIDop.versieInformatie"/>
  </office:meta>
</office:document-meta>
</file>