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Laan van Meerdervoort 12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wijzigen van de voorgevel van het als woning in gebruik zijnde kantoor Laan van Meerdervoort 128</text:p>
            <text:p text:style-name="common-al"/>
            <text:p text:style-name="common-al">Ons kenmerk: 20161983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Laan van Meerdervoort 12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79482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482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482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Laan van Meerdervoort 128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482</meta:user-defined>
    <meta:user-defined meta:name="OVERHEIDop.GmbID/DC.identifier">gmb-2016-179482</meta:user-defined>
    <meta:user-defined meta:name="DCTERMS.abstract">Het wijzigen van de voorgevel van het als woning in gebruik zijnde kantoor Laan van Meerdervoort 128</meta:user-defined>
    <meta:user-defined meta:name="OVERHEIDop.referentienummer">201619831/61903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17BD 126a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79786.797 455494.582</meta:user-defined>
    <meta:user-defined meta:name="OVERHEIDop.versieInformatie"/>
  </office:meta>
</office:document-meta>
</file>