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gunning Molehiem 22 (kavel 5) te Jirnsum, (11011429) bouwen van een  woning, verzenddatum 09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48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8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unning Molehiem 22 (kavel 5) te Jirnsum, (11011429) bouwen van een  woning, verzenddatum 09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480</meta:user-defined>
    <meta:user-defined meta:name="OVERHEIDop.GmbID/DC.identifier">gmb-2016-179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7 566055</meta:user-defined>
    <meta:user-defined meta:name="OVERHEIDop.versieInformatie"/>
  </office:meta>
</office:document-meta>
</file>