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8 november 2016;</text:p>
            <text:p text:style-name="al">gelet op de artikelen 224, 216 en 156 van de Gemeentewet; </text:p>
            <text:p text:style-name="al">
            <text:span text:style-name="nadrukvet">b</text:span>
            <text:span text:style-name="nadrukvet">esluit</text:span>
            <text:span text:style-name="nadrukvet">:</text:span>
          </text:p>
            <text:p text:style-name="al">de navolgende</text:p>
            <text:p text:style-name="al">
            <text:span text:style-name="nadrukvet">Verordening op de heffing en invordering van de toeristenbelasting </text:span>
            <text:span text:style-name="nadrukvet">2017</text:span>
          </text:p>
            <text:p text:style-name="al">vast te stellen:</text:p>
          </text:section>
          <text:section text:name="artikel_id1-3-2-2-2" text:style-name="artikel">
            <text:p text:style-name="artikel_kop_titel"><text:span text:style-name="artikel_kop_label">Artikel</text:span> <text:span text:style-name="artikel_kop_nr">1</text:span> Voorwerp der belasting; belastbaar feit</text:p>
            <text:p text:style-name="al">Ter zake van het houden van verblijf met overnachten binnen de gemeente Eemnes,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3-3">
                <text:number>c.</text:number>
                <text:p text:style-name="al">niet-beroepsmatig verhuurde ruimten: woningen en andere verblijven, of gedeelten daarvan, niet zijnde mobiele kampeerders of stacaravans, welke niet in hoofdzaak bestemd zijn als verblijf voor vakantie en andere recreatieve doeleinden, doch wel in bepaalde perioden van het jaar voor die doeleinden worden verhuurd dan wel te huur aangeboden;</text:p>
              </text:list-item>
              <text:list-item text:style-override="id1-3-2-2-3-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5" text:style-name="artikel">
            <text:p text:style-name="artikel_kop_titel"><text:span text:style-name="artikel_kop_label">Artikel</text:span> <text:span text:style-name="artikel_kop_nr">4</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text:p>
                    <text:p text:style-name="al"> 3 personen indien het aantal slaapplaatsen 4 of minder bedraagt;</text:p>
                    <text:p text:style-name="al"> 4 personen indien het aantal slaapplaatsen meer dan 4 bedraagt;</text:p>
                  </text:list-item>
                  <text:list-item text:style-override="id1-3-2-2-6-2-3-2">
                    <text:number>b.</text:number>
                    <text:p text:style-name="al">mobiele kampeeronderkomens en stacaravans op vaste standplaatsen bepaald op:</text:p>
                    <text:p text:style-name="al"> 2 personen indien het aantal slaapplaatsen drie of minder bedraagt;</text:p>
                    <text:p text:style-name="al"> 3,5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n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p text:style-name="al"> ten hoogste drie maanden bepaald op 40;</text:p>
                    <text:p text:style-name="al"> meer dan drie doch ten hoogste zes maanden bepaald op 50;</text:p>
                    <text:p text:style-name="al"> meer dan zes doch ten hoogste negen maanden bepaald op 65;</text:p>
                    <text:p text:style-name="al"> meer dan negen doch ten hoogste twaalf maanden bepaald op 8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an verzoek de heffingsgrondslag vastgesteld op het werkelijke aantal overnachting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text:span text:style-name="nadrukvet">€ </text:span><text:span text:style-name="nadrukvet">1,85</text:sp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10-3">
              <text:list-item text:style-override="id1-3-2-2-10-3-1">
                <text:number>1.</text:number>
                <text:p text:style-name="al">door degene, die:</text:p>
                <text:list text:style-name="id1-3-2-2-10-3-1-3">
                  <text:list-item text:style-override="id1-3-2-2-10-3-1-3-1">
                    <text:number>a.</text:number>
                    <text:p text:style-name="al">als verpleegde of verzorgde in een inrichting tot verpleging of verzorging van zieken, van gebrekkigen, van hulpbehoevenden of van ouden van dagen verblijft;</text:p>
                  </text:list-item>
                  <text:list-item text:style-override="id1-3-2-2-10-3-1-3-2">
                    <text:number>b.</text:number>
                    <text:p text:style-name="al">als gebruiker van een woonwagen of woonschip als bedoeld in de Woonwagenwet (Stb. 1968, 98) onderscheidenlijk in de Wet op woonwagens en woonschepen (Stb. 1918, 492), daarin overnacht;</text:p>
                  </text:list-item>
                  <text:list-item text:style-override="id1-3-2-2-10-3-1-3-3">
                    <text:number>c.</text:number>
                    <text:p text:style-name="al">verblijf houdt in een gemeubileerde woning indien hij ter zake van het verblijf in of het beschikbaar houden van die woning woonforensenbelasting is verschuldigd;</text:p>
                  </text:list-item>
                </text:list>
              </text:list-item>
              <text:list-item text:style-override="id1-3-2-2-10-3-2">
                <text:number>2.</text:number>
                <text:p text:style-name="al">waarvoor de gemeente belasting heft ingevolge de verordening op de heffing en invordering van een watertoeristenbelasting.</text:p>
              </text:list-item>
            </text:list>
          </text:section>
          <text:section text:name="artikel_id1-3-2-2-11" text:style-name="artikel">
            <text:p text:style-name="artikel_kop_titel"><text:span text:style-name="artikel_kop_label">Artikel</text:span> <text:span text:style-name="artikel_kop_nr">10</text:span> Vaststelling formulier aangiftebiljet</text:p>
            <text:p text:style-name="al">Het formulier van het aangiftebiljet wordt bij afzonderlijk besluit door het College vastgesteld.</text:p>
          </text:section>
          <text:section text:name="artikel_id1-3-2-2-12"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3</text:span> Aanslaggrens</text:p>
            <text:p text:style-name="al">Geen aanslag wordt vastgesteld indien het aantal overnachtingen, waartoe gelegenheid wordt of is gegeven, gedurende het belastingjaar minder dan tien zal of heeft belopen.</text:p>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invordering van de landtoeristenbelasting.</text:p>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 De belastingplichtige, bedoeld in artikel 3, eerste lid, is gehouden, voordat hij voor de eerste maal gelegenheid tot overnachten als bedoeld in deze verordening verschaft, zulks schriftelijk te melden aan de door het College aangewezen gemeenteambtenaren, bedoeld in artikel 231, tweede lid, onderdelen b en d van de Gemeentewet. </text:p>
              </text:list-item>
              <text:list-item text:style-override="id1-3-2-2-17-3">
                <text:number>1.</text:number>
                <text:p text:style-name="al"> Overtreding van deze bepaling wordt gestraft met een geldboete van de eerste categorie.</text:p>
              </text:list-item>
            </text:list>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Toeristenbelasting 2016” van 30 november 2015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7.</text:p>
              </text:list-item>
              <text:list-item text:style-override="id1-3-2-2-18-2-4">
                <text:number>4.</text:number>
                <text:p text:style-name="al">Deze verordening kan worden aangehaald als “Verordening Toeristenbelasting 2017”.</text:p>
              </text:list-item>
            </text:list>
            <text:p text:style-name="al">Vastgesteld door de raad in zijn openbare vergadering van 12 december 2016.</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947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7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7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79</meta:user-defined>
    <meta:user-defined meta:name="OVERHEIDop.GmbID/DC.identifier">gmb-2016-179479</meta:user-defined>
    <meta:user-defined meta:name="OVERHEID.TaxonomieBeleidsagenda/OVERHEID.category">Financiën | Organisatie en beleid</meta:user-defined>
    <meta:user-defined meta:name="OVERHEID.Gemeente/DC.spatial">Eemnes</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