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de Ljepper 14, (11013040) nieuw bouwen van een vrijstaande woning, verzenddatum 25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7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7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7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de Ljepper 14, (11013040) nieuw bouwen van een vrijstaande woning, verzenddatum 25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77</meta:user-defined>
    <meta:user-defined meta:name="OVERHEIDop.GmbID/DC.identifier">gmb-2016-179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E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34 576325</meta:user-defined>
    <meta:user-defined meta:name="OVERHEIDop.versieInformatie"/>
  </office:meta>
</office:document-meta>
</file>