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Ceresweg 61 en 61a t/m 61f, (11012016) bouwen van 7 units, verzenddatum 1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7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7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7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Ceresweg 61 en 61a t/m 61f, (11012016) bouwen van 7 units, verzenddatum 1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75</meta:user-defined>
    <meta:user-defined meta:name="OVERHEIDop.GmbID/DC.identifier">gmb-2016-179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59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370 578690</meta:user-defined>
    <meta:user-defined meta:name="OVERHEIDop.versieInformatie"/>
  </office:meta>
</office:document-meta>
</file>