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ere;</text:p>
            <text:p text:style-name="al">gelezen het voorstel van burgemeester en wethouders van Veere</text:p>
            <text:p text:style-name="al">gelet op artikel 229 eerste lid, aanhef en onderdelen a en b van de Gemeentewet en de verordening seizoenmarkten Veere;</text:p>
            <text:p text:style-name="al">besluit vast te stellen de:</text:p>
            <text:p text:style-name="al"/>
            <text:p text:style-name="al">Verordening op de heffing en invordering van marktgelden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seizoen: de periode mei tot en met september;</text:p>
            <text:p text:style-name="al">vaste standplaats: een standplaats voor één seizoen of een gedeelte daarvan;</text:p>
            <text:p text:style-name="al">stroom een 220 V stroomaansluiting;</text:p>
            <text:p text:style-name="al">krachtstroom: een 380 V stroomaansluiting.</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voor het tijdens het belastingjaar hebben van een standplaats op het terrein van de seizoenmarkt te Domburg, te Oostkapelle, te Vrouwenpolder, te Westkapelle en te Zoutelande, alsmede daaronder begrepen de diensten die in verband met een en ander, door of vanwege de gemeente worden verleend en het aansluiten op een van gemeentewege aangebrachte stroomkast op genoemde seizoenmarkt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als bedoeld in artikel 2 wordt geheven van degene:</text:p>
            <text:p text:style-name="al">die de standplaats heeft;</text:p>
            <text:p text:style-name="al">die een directe of een indirecte aansluiting heeft op een van gemeentewege aangebrachte stroomkas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rechten als bedoeld in artikel 2 worden geheven op basis van:</text:p>
            <text:p text:style-name="al">het aantal strekkende meters van de standplaats;</text:p>
            <text:p text:style-name="al">het hebben van een directe of een indirecte aansluiting op een van gemeentewege aangebrachte stroomkast.</text:p>
            <text:p text:style-name="al"/>
          </text:section>
          <text:section text:name="artikel_id1-3-2-2-6" text:style-name="artikel">
            <text:p text:style-name="artikel_kop_titel"><text:span text:style-name="artikel_kop_label">Artikel</text:span> <text:span text:style-name="artikel_kop_nr">5.</text:span> Belastingtarief</text:p>
            <text:p text:style-name="al">De marktgelden worden geheven naar de tarieven, opgenomen in de bij deze  verordening behorende tarieventabel.</text:p>
            <text:p text:style-name="al">Voor de berekening van de marktgeld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op het moment van uitreiken van de kennisgeving dan wel in geval van toezending daarvan, binnen 30 dagen na de dagtekening van het aanslagbiljet of de schriftelijke kennisgeving.</text:p>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9.</text:span> Belastingheffing naar tijdsgelang</text:p>
            <text:p text:style-name="al">Indien van een standplaats, waarvoor het marktgeld is voldaan, geen of slechts gedeeltelijk gebruik gemaakt kan worden, als bedoeld in de verordening seizoenmarkten Veere, vindt ontheffing plaats naar tijdsgelang.</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 "Verordening marktgelden 2016", vastgesteld bij besluit van 17 december 2015,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7.</text:p>
            <text:p text:style-name="al">Deze verordening kan worden aangehaald als de "Verordening marktgelden 2017".</text:p>
            <text:p text:style-name="al"/>
            <text:p text:style-name="al">Aldus vastgesteld in de openbare raadsvergadering van 15 december 2016.</text:p>
            <text:p text:style-name="al"/>
            <text:p text:style-name="al">De  voorzitter,</text:p>
            <text:p text:style-name="al"/>
            <text:p text:style-name="al">De griffier,</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rieventabel marktgelden 2017</text:p>
          <text:p text:style-name="al"/>
          <text:p text:style-name="al">Vaste standplaats Domburg, per m1€ 50,90 </text:p>
          <text:p text:style-name="al">Vaste standplaats Zoutelande, per m1 € 53,90 </text:p>
          <text:p text:style-name="al">Vaste standplaats Oostkapelle en Vrouwenpolder, per m1€ 27,10 </text:p>
          <text:p text:style-name="al">Vaste standplaats Westkapelle, per m1  € 19,90 </text:p>
          <text:p text:style-name="al">Gebruik stroom 220V Domburg per seizoen € 26,80 </text:p>
          <text:p text:style-name="al">Gebruik stroom 220V Zoutelande per seizoen € 28,60 </text:p>
          <text:p text:style-name="al">Gebruik stroom 220V Oostkapelle, Vrouwenpolder en Westkapelle per seizoen € 16,75 </text:p>
          <text:p text:style-name="al">Gebruik krachtstroom 380V Domburg per seizoen, per aansluiting € 80,75 </text:p>
          <text:p text:style-name="al">Gebruik krachtstroom 380V Zoutelande per seizoen, per aansluiting € 85,70 </text:p>
          <text:p text:style-name="al">Gebruik krachtstroom 380V Oostkapelle, Vrouwenpolder, Westkapelle per seizoen, per aansluiting € 50,45 </text:p>
          <text:p text:style-name="al"/>
          <text:p text:style-name="al">Behorende bij het raadsbesluit van 15 december 2016.</text:p>
          <text:p text:style-name="al"/>
          <text:p text:style-name="al">De griffier van de gemeente Veere, </text:p>
          <text:p text:style-name="al"/>
          <text:p text:style-name="al"/>
          <text:p text:style-name="al">J.C. Waver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794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67</meta:user-defined>
    <meta:user-defined meta:name="OVERHEIDop.GmbID/DC.identifier">gmb-2016-179467</meta:user-defined>
    <meta:user-defined meta:name="OVERHEID.TaxonomieBeleidsagenda/OVERHEID.category">Financiën | Organisatie en beleid</meta:user-defined>
    <meta:user-defined meta:name="OVERHEID.Gemeente/DC.spatial">Veere</meta:user-defined>
    <meta:user-defined meta:name="DC.source">art. 229 lid 1 Gemw;1.0:c:BWBR0005416&amp;artikel=229&amp;lid=1&amp;g=2016-07-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op.versieInformatie"/>
  </office:meta>
</office:document-meta>
</file>