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litsaerderleane 22, (11014591) bouwen van een woning, verzenddatum 1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6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litsaerderleane 22, (11014591) bouwen van een woning, verzenddatum 1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64</meta:user-defined>
    <meta:user-defined meta:name="OVERHEIDop.GmbID/DC.identifier">gmb-2016-179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0 581584</meta:user-defined>
    <meta:user-defined meta:name="OVERHEIDop.versieInformatie"/>
  </office:meta>
</office:document-meta>
</file>