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leeklaan 66 en Oostersingel 70c, 70c-1, 70d, 70d-1, 70een 70, (11013312) verbouwen van het bestaande gebouw tbv. 7 wooneenheden, verzenddatum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5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5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5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leeklaan 66 en Oostersingel 70c, 70c-1, 70d, 70d-1, 70een 70, (11013312) verbouwen van het bestaande gebouw tbv. 7 wooneenheden, verzenddatum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57</meta:user-defined>
    <meta:user-defined meta:name="OVERHEIDop.GmbID/DC.identifier">gmb-2016-179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C 66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GB 70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11 579939</meta:user-defined>
    <meta:user-defined meta:name="OVERHEID.EPSG28992/DC.spatial">182991 579877</meta:user-defined>
    <meta:user-defined meta:name="OVERHEIDop.versieInformatie"/>
  </office:meta>
</office:document-meta>
</file>