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hoekweg 34 te Serooskerke verleende omgevingsvergunning voor het plaatsen van een aantal stellingen en het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december 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  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944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4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4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genhoekweg 34 te Serooskerke verleende omgevingsvergunning voor het plaatsen van een aantal stellingen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444</meta:user-defined>
    <meta:user-defined meta:name="OVERHEIDop.GmbID/DC.identifier">gmb-2016-17944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RE 34</meta:user-defined>
    <meta:user-defined meta:name="OVERHEIDop.woonplaats">Serooskerke</meta:user-defined>
    <meta:user-defined meta:name="OVERHEIDop.straatnaam">Wilgenhoe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207 396264</meta:user-defined>
    <meta:user-defined meta:name="OVERHEIDop.versieInformatie"/>
  </office:meta>
</office:document-meta>
</file>