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khorstlaan 1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december 2016</text:p>
            <text:p text:style-name="common-al">Activiteit: het aanpassen van de gevelbekleding aan de voor- en achterzijde van de woning</text:p>
            <text:p text:style-name="common-al">WABO-Wabonummer: OV 2016151</text:p>
            <text:p text:style-name="common-al">Datum ontvangst aanvraag: 15 dec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944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okhorstlaan 1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43</meta:user-defined>
    <meta:user-defined meta:name="OVERHEIDop.GmbID/DC.identifier">gmb-2016-1794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ZB</meta:user-defined>
    <meta:user-defined meta:name="OVERHEIDop.woonplaats">Bunnik</meta:user-defined>
    <meta:user-defined meta:name="OVERHEIDop.straatnaam">Lokhors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04 453638</meta:user-defined>
    <meta:user-defined meta:name="OVERHEIDop.versieInformatie"/>
  </office:meta>
</office:document-meta>
</file>