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torenuur- en luidwer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Subsidieregeling torenuur- en luidwerken</text:p>
            <text:p text:style-name="al">Subsidieregeling torenuur- en luidwerken</text:p>
            <text:p text:style-name="al">Het college van burgemeester en wethouders van de gemeente Werkendam;</text:p>
            <text:p text:style-name="al">overwegende dat het gewenst is een subsidieregeling vast te stellen voor subsidieverlening voor torenuur- en luidwerken;</text:p>
            <text:p text:style-name="al">gelet op artikel 3 van de Algemene subsidieverordening gemeente Werkendam 2015;</text:p>
            <text:p text:style-name="al">besluit</text:p>
            <text:p text:style-name="al">vast te stellen de volgende regeling:</text:p>
            <text:p text:style-name="al">Subsidieregeling torenuur- en luidwer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Onder torenuurwerk wordt verstaan een al of niet verlichte openbare tijdaanwijzing aangebracht op een al of niet vast met het kerkgebouw verbonden (klokken-)toren;</text:p>
            <text:p text:style-name="al">Onder torenluidwerk wordt verstaan een openbare geluidsaanduiding, aangebracht op een al of niet vast met het kerkgebouw verbonden (klokken)tor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Subsidiegrondslag en bepaling</text:p>
            <text:list text:style-name="id1-3-2-2-3-2">
              <text:list-item text:style-override="id1-3-2-2-3-2">
                <text:number>1.</text:number>
                <text:p text:style-name="al">De subsidie voor torenuurwerken wordt verleend voor de kosten van herstel, vervanging en onderhoud van de torenuurwerken en bestaat jaarlijks uit een bedrag per torenuurwerk ad. € 1.150,00;</text:p>
              </text:list-item>
              <text:list-item text:style-override="id1-3-2-2-3-3">
                <text:number>2.</text:number>
                <text:p text:style-name="al">De subsidie voor torenluidwerken wordt verleend voor de kosten van herstel, vervanging en onderhoud van de torenluidwerken en bestaat jaarlijks uit een bedrag per torenluidwerk ad. € 400,00;</text:p>
              </text:list-item>
              <text:list-item text:style-override="id1-3-2-2-3-4">
                <text:number>3.</text:number>
                <text:p text:style-name="al">Aanvragen voor subsidie kunnen gedurende het gehele jaar ingediend word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:</text:span> Voorschriften</text:p>
            <text:p text:style-name="al">Subsidie wordt verleend op voorwaarde dat:</text:p>
            <text:list text:style-name="id1-3-2-2-4-3">
              <text:list-item text:style-override="id1-3-2-2-4-3-1">
                <text:number>•</text:number>
                <text:p text:style-name="al">het torenuurwerk en/of het torenluidwerk in een redelijke staat is of wordt gebracht;</text:p>
              </text:list-item>
              <text:list-item text:style-override="id1-3-2-2-4-3-2">
                <text:number>•</text:number>
                <text:p text:style-name="al">een onderhoudsabonnement is afgeslot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:</text:span> Verantwoording</text:p>
            <text:list text:style-name="id1-3-2-2-5-2">
              <text:list-item text:style-override="id1-3-2-2-5-2">
                <text:number>1.</text:number>
                <text:p text:style-name="al">Over de besteding van de ontvangen subsidie dient verantwoording te worden afgelegd;</text:p>
              </text:list-item>
              <text:list-item text:style-override="id1-3-2-2-5-3">
                <text:number>2.</text:number>
                <text:p text:style-name="al">De gemeente stelt hiervoor een formulier ter beschikk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</text:span> Slotbepalingen</text:p>
            <text:p text:style-name="al">Deze regeling treedt in werking op 1 januari 2017.</text:p>
            <text:p text:style-name="al">De regeling wordt aangehaald als Subsidieregeling torenuur- en luidwerken.</text:p>
            <text:p text:style-name="al">Aldus vastgesteld in de vergadering van 6 december 2016.</text:p>
            <text:p text:style-name="al">Burgemeester en wethouders van Werkendam,</text:p>
            <text:p text:style-name="al">de secretaris, de burgemeester,</text:p>
            <text:p text:style-name="al">A.J.L.G. van Oudheusden Y.C.M.G. de Bo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rkendam.</text:p>
            </table:table-cell>
            <table:table-cell office:value-type="string" table:style-name="header.C">
              <text:p text:style-name="headerright"><text:span text:style-name="nr">Nr. 17944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4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4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torenuur- en luid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40</meta:user-defined>
    <meta:user-defined meta:name="OVERHEIDop.GmbID/DC.identifier">gmb-2016-179440</meta:user-defined>
    <meta:user-defined meta:name="OVERHEID.TaxonomieBeleidsagenda/OVERHEID.category">Cultuur en recreatie | Organisatie en beleid</meta:user-defined>
    <meta:user-defined meta:name="OVERHEID.Gemeente/DC.spatial">Werkendam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rkendam</meta:user-defined>
    <dc:language>nl</dc:language>
    <meta:user-defined meta:name="OVERHEIDgvop.Informatietype/DC.type">Overige besluiten van algemene strekking</meta:user-defined>
    <meta:user-defined meta:name="OVERHEID.Gemeente/DCTERMS.publisher">Werkendam</meta:user-defined>
    <meta:user-defined meta:name="OVERHEID.Gemeente/OVERHEID.authority">Werkendam</meta:user-defined>
    <meta:user-defined meta:name="OVERHEIDop.versieInformatie"/>
  </office:meta>
</office:document-meta>
</file>