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 Vlaams Eethuisje, Hoogstraat 129-131, 3111 HE Schiedam</text:span>
          </text:p>
            <text:p text:style-name="common-al">De burgemeester van Schiedam heeft in verband met de vestiging van het horecabedrijf ’t Vlaams Eethuisje, gevestigd aan de Hoogstraat 129-131 te Schiedam op 15 december 2016 een exploitatievergunning en Drank- en Horecavergunning verleend.</text:p>
            <text:p text:style-name="common-al">Het betreft hier een restaurant met terras (3 tafels, 12 stoelen), openingstijden van 07.00 uur tot 01.00 uur.</text:p>
            <text:p text:style-name="common-al">Vanaf  21 december 2016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943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3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43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436</meta:user-defined>
    <meta:user-defined meta:name="OVERHEIDop.GmbID/DC.identifier">gmb-2016-1794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E 131</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95 436947</meta:user-defined>
    <meta:user-defined meta:name="OVERHEIDop.versieInformatie"/>
  </office:meta>
</office:document-meta>
</file>