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grafenisrech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emnes</text:p>
            <text:p text:style-name="al">gelezen het voorstel van het College d.d. 8 november 2016;</text:p>
            <text:p text:style-name="al">gelet op de artikelen 229, eerste lid, aanhef en onderdelen a en b, 216 en 156 van de Gemeentewet;</text:p>
            <text:p text:style-name="al">
            <text:span text:style-name="nadrukvet">b</text:span>
            <text:span text:style-name="nadrukvet">esluit</text:span>
            <text:span text:style-name="nadrukvet">:</text:span>
          </text:p>
            <text:p text:style-name="al">De navolgende </text:p>
            <text:p text:style-name="al">
            <text:span text:style-name="nadrukvet">Verordening op de heffing en invordering van Begrafenisrechten </text:span>
            <text:span text:style-name="nadrukvet">2017</text:span>
          </text:p>
            <text:p text:style-name="al">vast te stellen: </text:p>
          </text:section>
          <text:section text:name="artikel_id1-3-2-2-2" text:style-name="artikel">
            <text:p text:style-name="artikel_kop_titel"><text:span text:style-name="artikel_kop_label">Artikel</text:span> <text:span text:style-name="artikel_kop_nr">1</text:span> Aard van de heffing</text:p>
            <text:p text:style-name="al">Overeenkomstig de bepalingen van deze verordening worden rechten geheven voor het gebruik van de gemeentelijke begraafplaats, voor het begraven van lijken, het begraven c.q. bijzetten van asbussen en het hebben van een gedenkplaats, alsmede voor het in verband hiermede van gemeentewege verlenen van diensten.</text:p>
          </text:section>
          <text:section text:name="artikel_id1-3-2-2-3" text:style-name="artikel">
            <text:p text:style-name="artikel_kop_titel"><text:span text:style-name="artikel_kop_label">Artikel</text:span> <text:span text:style-name="artikel_kop_nr">2</text:span> Begripsomschrijving</text:p>
            <text:p text:style-name="al">In deze verordening wordt verstaan onder:</text:p>
            <text:list text:style-name="id1-3-2-2-3-3">
              <text:list-item text:style-override="id1-3-2-2-3-3-1">
                <text:number>a.</text:number>
                <text:p text:style-name="al">
                <text:span text:style-name="nadrukvet">begraafplaats</text:span>: de gemeentelijke begraafplaats in Eemnes;</text:p>
              </text:list-item>
              <text:list-item text:style-override="id1-3-2-2-3-3-2">
                <text:number>b.</text:number>
                <text:p text:style-name="al">
                <text:span text:style-name="nadrukvet">particulier</text:span>
                <text:span text:style-name="nadrukvet"> graf</text:span>: een graf, grafkelder daaronder inbegrepen, waarvoor aan een natuurlijk of rechtspersoon het uitsluitend recht is verleend tot:</text:p>
                <text:list text:style-name="id1-3-2-2-3-3-2-3">
                  <text:list-item text:style-override="id1-3-2-2-3-3-2-3-1">
                    <text:number>1.</text:number>
                    <text:p text:style-name="al">het doen begraven en begraven houden van lijken;</text:p>
                  </text:list-item>
                  <text:list-item text:style-override="id1-3-2-2-3-3-2-3-2">
                    <text:number>2.</text:number>
                    <text:p text:style-name="al">het doen bijzetten en bijgezet houden van asbussen met of zonder urnen; </text:p>
                  </text:list-item>
                </text:list>
              </text:list-item>
              <text:list-item text:style-override="id1-3-2-2-3-3-3">
                <text:number>a.</text:number>
                <text:p text:style-name="al">
                <text:span text:style-name="nadrukvet">algemeen graf</text:span>: een graf bij de gemeente in beheer waarin aan een ieder gelegenheid wordt geboden tot het doen begraven van lijken;</text:p>
              </text:list-item>
              <text:list-item text:style-override="id1-3-2-2-3-3-4">
                <text:number>b.</text:number>
                <text:p text:style-name="al">
                <text:span text:style-name="nadrukvet">particulier</text:span>
                <text:span text:style-name="nadrukvet">e</text:span>
                <text:span text:style-name="nadrukvet">urnennis</text:span>: een nis in de urnenmuur waarvoor aan een natuurlijk of rechtspersoon het uitsluitend recht is verleend tot het doen bijzetten en bijgezet worden van asbussen met of zonder urnen;</text:p>
              </text:list-item>
              <text:list-item text:style-override="id1-3-2-2-3-3-5">
                <text:number>c.</text:number>
                <text:p text:style-name="al">
                <text:span text:style-name="nadrukvet">urn</text:span>: een voorwerp ter berging van één of meer asbussen;</text:p>
              </text:list-item>
              <text:list-item text:style-override="id1-3-2-2-3-3-6">
                <text:number>d.</text:number>
                <text:p text:style-name="al">
                <text:span text:style-name="nadrukvet">asbus</text:span>: een bus ter berging van as van een overledene;</text:p>
              </text:list-item>
              <text:list-item text:style-override="id1-3-2-2-3-3-7">
                <text:number>e.</text:number>
                <text:p text:style-name="al">
                <text:span text:style-name="nadrukvet">grafbedekking</text:span>: gedenkteken en grafbeplanting op een graf of gedenkplaats;</text:p>
              </text:list-item>
              <text:list-item text:style-override="id1-3-2-2-3-3-8">
                <text:number>f.</text:number>
                <text:p text:style-name="al">
                <text:span text:style-name="nadrukvet">gedenkplaats</text:span>: een plaats ingericht om overledenen te gedenken;</text:p>
              </text:list-item>
              <text:list-item text:style-override="id1-3-2-2-3-3-9">
                <text:number>g.</text:number>
                <text:p text:style-name="al">
                <text:span text:style-name="nadrukvet">beheerder</text:span>: de ambtenaar die belast is met de dagelijkse leiding van de begraafplaats of degene die hem vervangt;</text:p>
              </text:list-item>
              <text:list-item text:style-override="id1-3-2-2-3-3-10">
                <text:number>h.</text:number>
                <text:p text:style-name="al">
                <text:span text:style-name="nadrukvet">rechthebbende</text:span>: de rechthebbende op een particulier graf;</text:p>
              </text:list-item>
              <text:list-item text:style-override="id1-3-2-2-3-3-11">
                <text:number>i.</text:number>
                <text:p text:style-name="al">
                <text:span text:style-name="nadrukvet">verstrooiingsplaats</text:span>: een plaats bij de gemeente in beheer waarin aan een ieder de gelegenheid wordt geboden tot het doen verstrooien van as.</text:p>
              </text:list-item>
              <text:list-item text:style-override="id1-3-2-2-3-3-12">
                <text:number>l.</text:number>
                <text:p text:style-name="al">
                <text:span text:style-name="nadrukvet"> particulier </text:span>
                <text:span text:style-name="nadrukvet">u</text:span>
                <text:span text:style-name="nadrukvet">rnengra</text:span>
                <text:span text:style-name="nadrukvet">f</text:span>: een graf waarvoor aan een natuurlijk persoon of rechtspersoon het uitsluitend recht is verleend tot:</text:p>
                <text:list text:style-name="id1-3-2-2-3-3-12-3">
                  <text:list-item text:style-override="id1-3-2-2-3-3-12-3-1">
                    <text:number>1.</text:number>
                    <text:p text:style-name="al">het doen bijzetten en bijgezet houden van asbussen met of zonder urnen;</text:p>
                  </text:list-item>
                  <text:list-item text:style-override="id1-3-2-2-3-3-12-3-2">
                    <text:number>2.</text:number>
                    <text:p text:style-name="al">het doen verstrooien van as.</text:p>
                  </text:list-item>
                </text:list>
              </text:list-item>
            </text:list>
          </text:section>
          <text:section text:name="artikel_id1-3-2-2-4" text:style-name="artikel">
            <text:p text:style-name="artikel_kop_titel"><text:span text:style-name="artikel_kop_label">Artikel</text:span> <text:span text:style-name="artikel_kop_nr">3</text:span> Belastingplicht</text:p>
            <text:p text:style-name="al">De in artikel 1 bedoelde rechten worden geheven van de rechthebbende op de grafruimte of van degene, die de in deze verordening genoemde bevoegdheden en/of diensten aanvraagt, dan wel van degene die van deze bevoegdheden en/of diensten gebruik maakt.</text:p>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5</text:span> Grafrecht</text:p>
            <text:p text:style-name="al">Het tarief bedraagt voor het in behandeling nemen van een aanvraag tot:</text:p>
            <text:list text:style-name="id1-3-2-2-6-3">
              <text:list-item text:style-override="id1-3-2-2-6-3-1">
                <text:number>1.</text:number>
                <text:p text:style-name="al">het verkrijgen van het uitsluitend recht, tot begraven in een bepaalde grafruimte of het hebben van een gedenkplaats, met onderhoud:</text:p>
                <text:list text:style-name="id1-3-2-2-6-3-1-3">
                  <text:list-item text:style-override="id1-3-2-2-6-3-1-3-1">
                    <text:number>a.</text:number>
                    <text:p text:style-name="al">voor een particulier graf in cat. A voor een periode van 20 jaar <text:span text:style-name="nadrukvet">€</text:span><text:span text:style-name="nadrukvet">2.3</text:span><text:span text:style-name="nadrukvet">46</text:span><text:span text:style-name="nadrukvet">,00</text:span></text:p>
                  </text:list-item>
                  <text:list-item text:style-override="id1-3-2-2-6-3-1-3-2">
                    <text:number>b.</text:number>
                    <text:p text:style-name="al">voor een particulier graf in cat. B voor een periode van 20 jaar <text:span text:style-name="nadrukvet">€</text:span><text:span text:style-name="nadrukvet"> 2.</text:span><text:span text:style-name="nadrukvet">2</text:span><text:span text:style-name="nadrukvet">98</text:span><text:span text:style-name="nadrukvet">,</text:span><text:span text:style-name="nadrukvet">00 </text:span></text:p>
                  </text:list-item>
                  <text:list-item text:style-override="id1-3-2-2-6-3-1-3-3">
                    <text:number>c.</text:number>
                    <text:p text:style-name="al">voor een kindergrafruimte voor een periode van 20 jaar <text:span text:style-name="nadrukvet">€</text:span><text:span text:style-name="nadrukvet">1.14</text:span><text:span text:style-name="nadrukvet">8</text:span><text:span text:style-name="nadrukvet">,00</text:span></text:p>
                  </text:list-item>
                  <text:list-item text:style-override="id1-3-2-2-6-3-1-3-4">
                    <text:number>d.</text:number>
                    <text:p text:style-name="al">voor een algemeen graf voor een periode van 10 jaar <text:span text:style-name="nadrukvet">€</text:span><text:span text:style-name="nadrukvet">1.5</text:span><text:span text:style-name="nadrukvet">3</text:span><text:span text:style-name="nadrukvet">0,00</text:span></text:p>
                  </text:list-item>
                  <text:list-item text:style-override="id1-3-2-2-6-3-1-3-5">
                    <text:number>e.</text:number>
                    <text:p text:style-name="al">voor een urnengraf <text:span text:style-name="nadrukvet">€ </text:span><text:span text:style-name="nadrukvet">581</text:span><text:span text:style-name="nadrukvet">,00</text:span></text:p>
                  </text:list-item>
                </text:list>
              </text:list-item>
              <text:list-item text:style-override="id1-3-2-2-6-3-2">
                <text:number>2.</text:number>
                <text:p text:style-name="al">het verlengen van het uitsluitend recht, tot begraven of het hebben van een gedenkplaats</text:p>
              </text:list-item>
            </text:list>
            <text:p text:style-name="al">en onderhoud met 10 jaar, als bedoeld in artikel 14, lid 2 van de beheersverordening:</text:p>
            <text:list text:style-name="id1-3-2-2-6-5">
              <text:list-item text:style-override="id1-3-2-2-6-5-1">
                <text:number>-</text:number>
                <text:p text:style-name="al">voor een particulier graf in categorie A en B<text:span text:style-name="nadrukvet">€</text:span><text:span text:style-name="nadrukvet">1.1</text:span><text:span text:style-name="nadrukvet">73</text:span><text:span text:style-name="nadrukvet">,00</text:span></text:p>
              </text:list-item>
              <text:list-item text:style-override="id1-3-2-2-6-5-2">
                <text:number>-</text:number>
                <text:p text:style-name="al">voor een kindergrafruimte<text:span text:style-name="nadrukvet">€ </text:span><text:span text:style-name="nadrukvet">57</text:span><text:span text:style-name="nadrukvet">4</text:span><text:span text:style-name="nadrukvet">,00</text:span></text:p>
              </text:list-item>
              <text:list-item text:style-override="id1-3-2-2-6-5-3">
                <text:number>-</text:number>
                <text:p text:style-name="al">voor een urnengraf<text:span text:style-name="nadrukvet">€</text:span><text:span text:style-name="nadrukvet">2</text:span><text:span text:style-name="nadrukvet">70</text:span><text:span text:style-name="nadrukvet">,00</text:span></text:p>
                <text:list text:style-name="id1-3-2-2-6-5-3-3">
                  <text:list-item text:style-override="id1-3-2-2-6-5-3-3-1">
                    <text:number>3.</text:number>
                    <text:p text:style-name="al">voor het uitsluitend recht om in de urnenmuur een bepaalde urnennis te mogen</text:p>
                  </text:list-item>
                </text:list>
              </text:list-item>
            </text:list>
            <text:p text:style-name="al">gebruiken, wordt er voor de periode van 20 jaren een recht geheven van <text:span text:style-name="nadrukvet">€</text:span><text:span text:style-name="nadrukvet">527,00</text:span></text:p>
            <text:p text:style-name="al">4.voor verlenging van het recht, genoemd in lid 3, voor de periode van 10 jaren <text:span text:style-name="nadrukvet">€</text:span><text:span text:style-name="nadrukvet">26</text:span><text:span text:style-name="nadrukvet">5</text:span><text:span text:style-name="nadrukvet">,00</text:span></text:p>
          </text:section>
          <text:section text:name="artikel_id1-3-2-2-7" text:style-name="artikel">
            <text:p text:style-name="artikel_kop_titel"><text:span text:style-name="artikel_kop_label">Artikel</text:span> <text:span text:style-name="artikel_kop_nr">6</text:span> Begraafrechten</text:p>
            <text:p text:style-name="al">1.Het tarief bedraagt, onverminderd hetgeen overigens in deze rubriek is bepaald, voor het in</text:p>
            <text:p text:style-name="al">behandeling nemen van een aanvraag tot het begraven van een lijk of het begraven c.q. bijzetten van een asbus op de gewone uren van begraven, dan wel het verstrooien van as:</text:p>
            <text:p text:style-name="al">indien dit voor het begraven van een lijk voor het verstrooien </text:p>
            <text:p text:style-name="al">geschiedt van een persoon begraven c.q. van as</text:p>
            <text:p text:style-name="al">in een graf bijzetten van </text:p>
            <text:p text:style-name="al">in een asbus</text:p>
            <text:p text:style-name="al"> vanaf 1 jaar beneden 1 jaar</text:p>
            <text:p text:style-name="al"> of ouder*) alsmede leven-</text:p>
            <text:p text:style-name="al"> loos geborenen</text:p>
            <text:p text:style-name="al">categorie</text:p>
            <text:p text:style-name="al">A en B of algemeen <text:span text:style-name="nadrukvet">€</text:span><text:span text:style-name="nadrukvet"> 1.2</text:span><text:span text:style-name="nadrukvet">24</text:span><text:span text:style-name="nadrukvet">,00</text:span><text:span text:style-name="nadrukvet">€</text:span><text:span text:style-name="nadrukvet"> 47</text:span><text:span text:style-name="nadrukvet">9</text:span><text:span text:style-name="nadrukvet">,00</text:span><text:span text:style-name="nadrukvet">€</text:span><text:span text:style-name="nadrukvet">32</text:span><text:span text:style-name="nadrukvet">6</text:span><text:span text:style-name="nadrukvet">,00</text:span><text:span text:style-name="nadrukvet">€</text:span><text:span text:style-name="nadrukvet"> 20</text:span><text:span text:style-name="nadrukvet">4</text:span><text:span text:style-name="nadrukvet">,00 </text:span></text:p>
            <text:p text:style-name="al">kindergraf- </text:p>
            <text:p text:style-name="al">ruimte, urnengraf</text:p>
            <text:p text:style-name="al">*) tarief voor het begraven van een lijk van een persoon vanaf 1 jaar en ouder, 3 diep. <text:span text:style-name="nadrukvet">€1.4</text:span><text:span text:style-name="nadrukvet">28</text:span><text:span text:style-name="nadrukvet">,00</text:span></text:p>
            <text:list text:style-name="id1-3-2-2-7-16">
              <text:list-item text:style-override="id1-3-2-2-7-16-1">
                <text:number>1.</text:number>
                <text:p text:style-name="al">In afwijking van het bepaalde in dit artikel wordt:</text:p>
                <text:list text:style-name="id1-3-2-2-7-16-1-3">
                  <text:list-item text:style-override="id1-3-2-2-7-16-1-3-1">
                    <text:number>a.</text:number>
                    <text:p text:style-name="al">voor het begraven van lijken van levenloos geborenen of kort na de geboorte overleden zuigelingen van een meervoudige geboorte, die in 1 kist worden begraven, slechts eenmaal het recht geheven;</text:p>
                  </text:list-item>
                  <text:list-item text:style-override="id1-3-2-2-7-16-1-3-2">
                    <text:number>b.</text:number>
                    <text:p text:style-name="al">voor het begraven van lijken en levenloos geborenen of kort na de geboorte overleden zuigelingen, die tegelijk met de bij of kort na de bevalling overleden moeder in een kist worden begraven, geen recht geheven.</text:p>
                  </text:list-item>
                </text:list>
              </text:list-item>
            </text:list>
          </text:section>
          <text:section text:name="artikel_id1-3-2-2-8" text:style-name="artikel">
            <text:p text:style-name="artikel_kop_titel"><text:span text:style-name="artikel_kop_label">Artikel</text:span> <text:span text:style-name="artikel_kop_nr">7</text:span> Begraven buiten de aangegeven dagen en tijden</text:p>
            <text:p text:style-name="al">Voor het in behandeling nemen van een aanvraag tot het begraven van lijken of het bijzetten van asbussen buiten maandag t/m vrijdag tussen 09.00 en 16.00 uur wordt het ingevolge artikel 6 verschuldigde tarief verhoogd met:</text:p>
            <text:list text:style-name="id1-3-2-2-8-3">
              <text:list-item text:style-override="id1-3-2-2-8-3-1">
                <text:number>a.</text:number>
                <text:p text:style-name="al">25% indien dit begraven of bijzetten geschiedt op een werkdag;</text:p>
              </text:list-item>
              <text:list-item text:style-override="id1-3-2-2-8-3-2">
                <text:number>b.</text:number>
                <text:p text:style-name="al">75% indien dit begraven of bijzetten geschiedt op een zaterdag;</text:p>
              </text:list-item>
              <text:list-item text:style-override="id1-3-2-2-8-3-3">
                <text:number>c.</text:number>
                <text:p text:style-name="al">100% indien dit begraven of bijzetten geschiedt op een zon- of feestdag.</text:p>
              </text:list-item>
            </text:list>
          </text:section>
          <text:section text:name="artikel_id1-3-2-2-9" text:style-name="artikel">
            <text:p text:style-name="artikel_kop_titel"><text:span text:style-name="artikel_kop_label">Artikel</text:span> <text:span text:style-name="artikel_kop_nr">8</text:span> Gebruik condoleanceruimte</text:p>
            <text:p text:style-name="al">Het tarief bedraagt voor het in behandeling nemen van een aanvraag voor het gebruik van de condoleanceruimte en de daarin aanwezige inventaris per begrafenis <text:span text:style-name="nadrukvet">€</text:span><text:span text:style-name="nadrukvet">122</text:span><text:span text:style-name="nadrukvet">,00 </text:span></text:p>
          </text:section>
          <text:section text:name="artikel_id1-3-2-2-10" text:style-name="artikel">
            <text:p text:style-name="artikel_kop_titel"><text:span text:style-name="artikel_kop_label">Artikel</text:span> <text:span text:style-name="artikel_kop_nr">9</text:span> Op- en herbegraven</text:p>
            <text:list text:style-name="id1-3-2-2-10-2">
              <text:list-item text:style-override="id1-3-2-2-10-2">
                <text:number>1.</text:number>
                <text:p text:style-name="al">Het tarief bedraagt voor het in behandeling nemen van een aanvraag voor het lichten van een lijk:</text:p>
                <text:list text:style-name="id1-3-2-2-10-2-3">
                  <text:list-item text:style-override="id1-3-2-2-10-2-3-1">
                    <text:number>a.</text:number>
                    <text:p text:style-name="al">voor het lijk van een persoon van 1 jaar en ouder 1 en 2 diep <text:span text:style-name="nadrukvet">€</text:span><text:span text:style-name="nadrukvet"> 1.</text:span><text:span text:style-name="nadrukvet">216</text:span><text:span text:style-name="nadrukvet">,00</text:span></text:p>
                  </text:list-item>
                  <text:list-item text:style-override="id1-3-2-2-10-2-3-2">
                    <text:number>b.</text:number>
                    <text:p text:style-name="al">voor het lijk van een persoon van 1 jaar en ouder , 3 diep <text:span text:style-name="nadrukvet">€</text:span><text:span text:style-name="nadrukvet"> 1.4</text:span><text:span text:style-name="nadrukvet">28</text:span><text:span text:style-name="nadrukvet">,00</text:span></text:p>
                  </text:list-item>
                  <text:list-item text:style-override="id1-3-2-2-10-2-3-3">
                    <text:number>c.</text:number>
                    <text:p text:style-name="al">voor het lijk van een kind beneden de leeftijd van 1 jaar en van levenloos geborenen <text:span text:style-name="nadrukvet">€</text:span><text:span text:style-name="nadrukvet">5</text:span><text:span text:style-name="nadrukvet">61</text:span><text:span text:style-name="nadrukvet">,00 </text:span></text:p>
                    <text:p text:style-name="al"> In dit tarief is begrepen het herbegraven in dezelfde grafruimte.</text:p>
                  </text:list-item>
                </text:list>
              </text:list-item>
              <text:list-item text:style-override="id1-3-2-2-10-3">
                <text:number>2.</text:number>
                <text:p text:style-name="al">Voor het in behandeling nemen van een aanvraag tot het herbegraven van het in lid 1 bedoelde opgegraven lijk in een andere grafruimte is het tarief vermeld in artikel 6 verschuldigd.</text:p>
              </text:list-item>
              <text:list-item text:style-override="id1-3-2-2-10-4">
                <text:number>3.</text:number>
                <text:p text:style-name="al">Het in dit artikel bedoelde tarief wordt niet geheven voor het op rechterlijk gezag lichten en weer in dezelfde grafruimte begraven van een lijk.</text:p>
              </text:list-item>
            </text:list>
          </text:section>
          <text:section text:name="artikel_id1-3-2-2-11" text:style-name="artikel">
            <text:p text:style-name="artikel_kop_titel"><text:span text:style-name="artikel_kop_label">Artikel</text:span> <text:span text:style-name="artikel_kop_nr">10</text:span> Ruimen van graven</text:p>
            <text:p text:style-name="al">Het tarief voor het in behandeling nemen van een aanvraag tot het ruimen van een graf op verzoek van de rechthebbende en voor het opnieuw begraven van de daarin aanwezige overblijfselen in een daartoe bestemd afgesloten gedeelte van de begraafplaats bedraagt ter zake van elk lijk <text:span text:style-name="nadrukvet">€</text:span><text:span text:style-name="nadrukvet">5</text:span><text:span text:style-name="nadrukvet">61</text:span><text:span text:style-name="nadrukvet">,00</text:span></text:p>
          </text:section>
          <text:section text:name="artikel_id1-3-2-2-12" text:style-name="artikel">
            <text:p text:style-name="artikel_kop_titel"><text:span text:style-name="artikel_kop_label">Artikel</text:span> <text:span text:style-name="artikel_kop_nr">11</text:span> Herschikken (schudden) van graven</text:p>
            <text:p text:style-name="al">Het tarief voor het in behandeling nemen van een aanvraag voor het herschikken (schudden) van een graf bedraagt <text:span text:style-name="nadrukvet">€</text:span><text:span text:style-name="nadrukvet">30</text:span><text:span text:style-name="nadrukvet">6</text:span><text:span text:style-name="nadrukvet">,00</text:span></text:p>
          </text:section>
          <text:section text:name="artikel_id1-3-2-2-13" text:style-name="artikel">
            <text:p text:style-name="artikel_kop_titel"><text:span text:style-name="artikel_kop_label">Artikel</text:span> <text:span text:style-name="artikel_kop_nr">12</text:span> Stichten van grafkelders</text:p>
            <text:p text:style-name="al">Het tarief voor het in behandeling nemen van een aanvraag tot het vervoer van de grond en het graven van de ruimte ten behoeve van het stichten van een grafkelder in een grafruimte in categorie A bedraagt per grafruimte <text:span text:style-name="nadrukvet">€</text:span><text:span text:style-name="nadrukvet">122,00</text:span></text:p>
          </text:section>
          <text:section text:name="artikel_id1-3-2-2-14" text:style-name="artikel">
            <text:p text:style-name="artikel_kop_titel"><text:span text:style-name="artikel_kop_label">Artikel</text:span> <text:span text:style-name="artikel_kop_nr">13</text:span> Vergunningen</text:p>
            <text:p text:style-name="al">Het tarief voor het in behandeling nemen van een aanvraag tot het verkrijgen van een vergunning, als bedoeld in artikel 14 van de beheersverordening, tot het stichten, aanleggen van voorwerpen ten aanzien van een grafruimte in de categorieën A, B en kindergrafruimte bedraagt <text:span text:style-name="nadrukvet">€ </text:span><text:span text:style-name="nadrukvet">117,00</text:span></text:p>
          </text:section>
          <text:section text:name="artikel_id1-3-2-2-15" text:style-name="artikel">
            <text:p text:style-name="artikel_kop_titel"><text:span text:style-name="artikel_kop_label">Artikel</text:span> <text:span text:style-name="artikel_kop_nr">14</text:span> Het luiden der klokken</text:p>
            <text:p text:style-name="al">Het tarief voor het in behandeling nemen van een aanvraag tot het luiden der klokken van de toren te Eemnes-binnen of Eemnes-buiten bij begrafenissen bedraagt <text:span text:style-name="nadrukvet">€ </text:span><text:span text:style-name="nadrukvet">20,00</text:span></text:p>
          </text:section>
          <text:section text:name="artikel_id1-3-2-2-16" text:style-name="artikel">
            <text:p text:style-name="artikel_kop_titel"><text:span text:style-name="artikel_kop_label">Artikel</text:span> <text:span text:style-name="artikel_kop_nr">15</text:span> Inschrijven en overboeken</text:p>
            <text:p text:style-name="al">Het tarief voor het in behandeling nemen van een aanvraag tot het inschrijven of overboeken van een akte <text:span text:style-name="nadrukvet">€ </text:span><text:span text:style-name="nadrukvet">26,00</text:span></text:p>
          </text:section>
          <text:section text:name="artikel_id1-3-2-2-17" text:style-name="artikel">
            <text:p text:style-name="artikel_kop_titel"><text:span text:style-name="artikel_kop_label">Artikel</text:span> <text:span text:style-name="artikel_kop_nr">16</text:span> </text:p>
            <text:p text:style-name="al"> Het uitzoeken van een graf </text:p>
          </text:section>
          <text:section text:name="artikel_id1-3-2-2-18" text:style-name="artikel">
            <text:p text:style-name="artikel_kop_titel"><text:span text:style-name="artikel_kop_label">Artikel</text:span> <text:span text:style-name="artikel_kop_nr">17</text:span> het aanbrengen van grafbedekkingen en aanbrengen grafkelder</text:p>
            <text:p text:style-name="al">Met inachtneming van hetgeen dienaangaande in de Verordening op de gemeentelijke begraafplaats van de gemeente Eemnes is bepaald, wordt voor het stichten van een grafkelder, voor het plaatsen van een monument, zerk, grafsteen, zwerfkei e.d., voor het aanleggen van een graftuin, het planten van bomen, heesters en struiken, geheven <text:span text:style-name="nadrukvet">€ 117,00</text:span></text:p>
            <text:p text:style-name="al">Voor het krijgen van de bevoegdheid tot het inrichten van een grafkelder <text:span text:style-name="nadrukvet">€ 122,00</text:span></text:p>
          </text:section>
          <text:section text:name="artikel_id1-3-2-2-19" text:style-name="artikel">
            <text:p text:style-name="artikel_kop_titel"><text:span text:style-name="artikel_kop_label">Artikel</text:span> <text:span text:style-name="artikel_kop_nr">18Heffing</text:span> van rechten ongeacht het resultaat van de dienstverlening</text:p>
            <text:p text:style-name="al">Rechten niet geheven c.q. wordt teruggaaf verleend van reeds betaalde rechten ingeval een aangevraagde dienst niet wordt of kan worden verleend of de werkzaamheden, die naar aanleiding van de aanvrage worden verricht, niet tot een in deze verordening gestelde dienstverlening leiden.</text:p>
          </text:section>
          <text:section text:name="artikel_id1-3-2-2-20" text:style-name="artikel">
            <text:p text:style-name="artikel_kop_titel"><text:span text:style-name="artikel_kop_label">Artikel</text:span> <text:span text:style-name="artikel_kop_nr">19Wijze</text:span> van heffing en betaling</text:p>
            <text:list text:style-name="id1-3-2-2-20-2">
              <text:list-item text:style-override="id1-3-2-2-20-2">
                <text:number>1.</text:number>
                <text:p text:style-name="al">De krachtens artikel 6a verschuldigde rechten worden geheven bij wege van aanslag. Zij zijn invorderbaar één maand na de dagtekening van het aanslagbiljet.</text:p>
              </text:list-item>
              <text:list-item text:style-override="id1-3-2-2-20-3">
                <text:number>2.</text:number>
                <text:p text:style-name="al">De overige rechten worden geheven door middel van een gedagtekende schriftelijke kennisgeving. Zij zijn invorderbaar in één termijn, welke vervalt één maand na dagtekening van de schriftelijke kennisgeving.</text:p>
              </text:list-item>
            </text:list>
          </text:section>
          <text:section text:name="artikel_id1-3-2-2-21" text:style-name="artikel">
            <text:p text:style-name="artikel_kop_titel"><text:span text:style-name="artikel_kop_label">Artikel</text:span> <text:span text:style-name="artikel_kop_nr">20Nadere</text:span> regels door het College</text:p>
            <text:p text:style-name="al">Het College kan nadere regels geven met betrekking tot de heffing en invordering van de begrafenisrechten.</text:p>
          </text:section>
          <text:section text:name="artikel_id1-3-2-2-22" text:style-name="artikel">
            <text:p text:style-name="artikel_kop_titel"><text:span text:style-name="artikel_kop_label">Artikel</text:span> <text:span text:style-name="artikel_kop_nr">20</text:span> Inwerkingtreding en citeertitel</text:p>
            <text:list text:style-name="id1-3-2-2-22-2">
              <text:list-item text:style-override="id1-3-2-2-22-2-1">
                <text:number>1.</text:number>
                <text:p text:style-name="al">De “Verordening Begrafenisrechten 2016” van 30 november 2015 wordt ingetrokken met ingang van de in het derde lid genoemde datum van ingang van de heffing, met dien verstande dat zij van toepassing blijft op belastbare feiten die zich voor die datum hebben voorgedaan.</text:p>
              </text:list-item>
              <text:list-item text:style-override="id1-3-2-2-22-2-2">
                <text:number>2.</text:number>
                <text:p text:style-name="al">Deze verordening treedt in werking met ingang van de eerste dag na die van de bekendmaking.</text:p>
              </text:list-item>
              <text:list-item text:style-override="id1-3-2-2-22-2-3">
                <text:number>3.</text:number>
                <text:p text:style-name="al">De datum van ingang van de heffing is 1 januari 2017.</text:p>
              </text:list-item>
              <text:list-item text:style-override="id1-3-2-2-22-2-4">
                <text:number>4.</text:number>
                <text:p text:style-name="al">Deze verordening kan worden aangehaald als "Verordening Begrafenisrechten 2017".</text:p>
              </text:list-item>
            </text:list>
            <text:p text:style-name="al">Vastgesteld door de raad in zijn openbare vergadering van 12 december 2016.</text:p>
            <text:p text:style-name="al">J.A. de Bruijn R. van Benthem RA</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79435</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35</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35</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grafeni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435</meta:user-defined>
    <meta:user-defined meta:name="OVERHEIDop.GmbID/DC.identifier">gmb-2016-179435</meta:user-defined>
    <meta:user-defined meta:name="OVERHEID.TaxonomieBeleidsagenda/OVERHEID.category">Financiën | Organisatie en beleid</meta:user-defined>
    <meta:user-defined meta:name="OVERHEID.Gemeente/DC.spatial">Eemnes</meta:user-defined>
    <meta:user-defined meta:name="DC.source">wet Gemw;1.0:c:BWBR0005416&amp;g=2016-07-01</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gvop.Informatietype/DC.type">Verordeningen</meta:user-defined>
    <meta:user-defined meta:name="OVERHEID.Gemeente/OVERHEID.authority">Eemnes</meta:user-defined>
    <meta:user-defined meta:name="OVERHEID.Gemeente/DCTERMS.publisher">Eemnes</meta:user-defined>
    <meta:user-defined meta:name="OVERHEIDop.versieInformatie"/>
  </office:meta>
</office:document-meta>
</file>