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eg 4 te Aagtekerke verleende omgevingsvergunning voor het uitbreiden van een melkrundveestal en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 decem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 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in het gemeentehuis?</text:p>
            <text:p text:style-name="last-al">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7943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3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3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weg 4 te Aagtekerke verleende omgevingsvergunning voor het uitbreiden van een melkrundveestal en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432</meta:user-defined>
    <meta:user-defined meta:name="OVERHEIDop.GmbID/DC.identifier">gmb-2016-17943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SC 4</meta:user-defined>
    <meta:user-defined meta:name="OVERHEIDop.woonplaats">Aagtekerke</meta:user-defined>
    <meta:user-defined meta:name="OVERHEIDop.straatnaam">Klooster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365 396817</meta:user-defined>
    <meta:user-defined meta:name="OVERHEIDop.versieInformatie"/>
  </office:meta>
</office:document-meta>
</file>