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lad 12, (11015544) plaatsen van 2 reclame uitingen op het parkeerterrein en verplaatsen van twee winkelwagen sta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blad 12, (11015544) plaatsen van 2 reclame uitingen op het parkeerterrein en verplaatsen van twee winkelwagen stall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26</meta:user-defined>
    <meta:user-defined meta:name="OVERHEIDop.GmbID/DC.identifier">gmb-2016-17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90 578109</meta:user-defined>
    <meta:user-defined meta:name="OVERHEIDop.versieInformatie"/>
  </office:meta>
</office:document-meta>
</file>