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laan 5 te Veere en Zwanenlaan 7 te Veer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/>
            <text:p text:style-name="tussenkopcur">Informatie</text:p>
            <text:p text:style-name="common-al"/>
            <text:p text:style-name="common-al">Wilt u één of meerdere dossiers inzien? Stuurt u dan uw verzoek naar gemeente@veere.nl. </text:p>
            <text:p text:style-name="common-al">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2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laan 5 te Veere en Zwanenlaan 7 te Veer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22</meta:user-defined>
    <meta:user-defined meta:name="OVERHEIDop.GmbID/DC.identifier">gmb-2016-1794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X 5</meta:user-defined>
    <meta:user-defined meta:name="OVERHEIDop.woonplaats">Veere</meta:user-defined>
    <meta:user-defined meta:name="OVERHEIDop.straatnaam">Zwan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06 397104</meta:user-defined>
    <meta:user-defined meta:name="OVERHEIDop.versieInformatie"/>
  </office:meta>
</office:document-meta>
</file>