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9 te Westkapelle, aanvraag omgevingsvergunning voor het bouw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</text:p>
            <text:p text:style-name="common-al"/>
            <text:p text:style-name="common-al">Wilt u één of meerdere dossiers inzien? Stuurt u dan uw verzoek naar gemeente@veere.nl. </text:p>
            <text:p text:style-name="common-al">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1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19 te Westkapelle, aanvraag omgevingsvergunning voor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15</meta:user-defined>
    <meta:user-defined meta:name="OVERHEIDop.GmbID/DC.identifier">gmb-2016-1794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C 19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37 395733</meta:user-defined>
    <meta:user-defined meta:name="OVERHEIDop.versieInformatie"/>
  </office:meta>
</office:document-meta>
</file>