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3-9-10">
      <text:list-level-style-bullet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12">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text:bullet-char="•" text:level="1">
        <style:list-level-properties text:min-label-width="10mm"/>
      </text:list-level-style-bullet>
    </text:list-style>
    <text:list-style style:name="id1-3-2-2-3-3-19-7">
      <text:list-level-style-bullet text:bullet-char="•" text:level="1">
        <style:list-level-properties text:min-label-width="10mm"/>
      </text:list-level-style-bullet>
    </text:list-style>
    <text:list-style style:name="id1-3-2-2-3-3-19-8">
      <text:list-level-style-bullet text:bullet-char="•" text:level="1">
        <style:list-level-properties text:min-label-width="10mm"/>
      </text:list-level-style-bullet>
    </text:list-style>
    <text:list-style style:name="id1-3-2-2-3-3-19-9">
      <text:list-level-style-bullet text:bullet-char="•" text:level="1">
        <style:list-level-properties text:min-label-width="10mm"/>
      </text:list-level-style-bullet>
    </text:list-style>
    <text:list-style style:name="id1-3-2-2-3-3-19-10">
      <text:list-level-style-bullet text:bullet-char="•" text:level="1">
        <style:list-level-properties text:min-label-width="10mm"/>
      </text:list-level-style-bullet>
    </text:list-style>
    <text:list-style style:name="id1-3-2-2-3-3-19-11">
      <text:list-level-style-bullet text:bullet-char="•" text:level="1">
        <style:list-level-properties text:min-label-width="10mm"/>
      </text:list-level-style-bullet>
    </text:list-style>
    <text:list-style style:name="id1-3-2-2-3-3-19-12">
      <text:list-level-style-bullet text:bullet-char="•" text:level="1">
        <style:list-level-properties text:min-label-width="10mm"/>
      </text:list-level-style-bullet>
    </text:list-style>
    <text:list-style style:name="id1-3-2-2-3-3-19-13">
      <text:list-level-style-bullet text:bullet-char="•" text:level="1">
        <style:list-level-properties text:min-label-width="10mm"/>
      </text:list-level-style-bullet>
    </text:list-style>
    <text:list-style style:name="id1-3-2-2-3-3-19-14">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9-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1-7">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1-3">
      <text:list-level-style-bullet text:bullet-char="•" text:level="1">
        <style:list-level-properties text:min-label-width="10mm"/>
      </text:list-level-style-bullet>
    </text:list-style>
    <text:list-style style:name="id1-3-2-2-5-5-31-1-3-1">
      <text:list-level-style-bullet text:bullet-char="•" text:level="1">
        <style:list-level-properties text:min-label-width="10mm"/>
      </text:list-level-style-bullet>
    </text:list-style>
    <text:list-style style:name="id1-3-2-2-5-5-31-1-3-2">
      <text:list-level-style-bullet text:bullet-char="•" text:level="1">
        <style:list-level-properties text:min-label-width="10mm"/>
      </text:list-level-style-bullet>
    </text:list-style>
    <text:list-style style:name="id1-3-2-2-5-5-31-1-3-3">
      <text:list-level-style-bullet text:bullet-char="•" text:level="1">
        <style:list-level-properties text:min-label-width="10mm"/>
      </text:list-level-style-bullet>
    </text:list-style>
    <text:list-style style:name="id1-3-2-2-5-5-31-1-3-4">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4">
      <text:list-level-style-bullet text:bullet-char="•" text:level="1">
        <style:list-level-properties text:min-label-width="10mm"/>
      </text:list-level-style-bullet>
    </text:list-style>
    <text:list-style style:name="id1-3-2-2-5-5-36-5">
      <text:list-level-style-bullet text:bullet-char="•" text:level="1">
        <style:list-level-properties text:min-label-width="10mm"/>
      </text:list-level-style-bullet>
    </text:list-style>
    <text:list-style style:name="id1-3-2-2-5-5-36-6">
      <text:list-level-style-bullet text:bullet-char="•" text:level="1">
        <style:list-level-properties text:min-label-width="10mm"/>
      </text:list-level-style-bullet>
    </text:list-style>
    <text:list-style style:name="id1-3-2-2-5-5-36-7">
      <text:list-level-style-bullet text:bullet-char="•" text:level="1">
        <style:list-level-properties text:min-label-width="10mm"/>
      </text:list-level-style-bullet>
    </text:list-style>
    <text:list-style style:name="id1-3-2-2-5-5-36-8">
      <text:list-level-style-bullet text:bullet-char="•" text:level="1">
        <style:list-level-properties text:min-label-width="10mm"/>
      </text:list-level-style-bullet>
    </text:list-style>
    <text:list-style style:name="id1-3-2-2-5-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39-3">
      <text:list-level-style-bullet text:bullet-char="•" text:level="1">
        <style:list-level-properties text:min-label-width="10mm"/>
      </text:list-level-style-bullet>
    </text:list-style>
    <text:list-style style:name="id1-3-2-2-5-5-39-4">
      <text:list-level-style-bullet text:bullet-char="•" text:level="1">
        <style:list-level-properties text:min-label-width="10mm"/>
      </text:list-level-style-bullet>
    </text:list-style>
    <text:list-style style:name="id1-3-2-2-5-5-39-5">
      <text:list-level-style-bullet text:bullet-char="•" text:level="1">
        <style:list-level-properties text:min-label-width="10mm"/>
      </text:list-level-style-bullet>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3-3">
      <text:list-level-style-bullet text:bullet-char="•" text:level="1">
        <style:list-level-properties text:min-label-width="10mm"/>
      </text:list-level-style-bullet>
    </text:list-style>
    <text:list-style style:name="id1-3-2-2-5-5-43-3-3-1">
      <text:list-level-style-bullet text:bullet-char="•" text:level="1">
        <style:list-level-properties text:min-label-width="10mm"/>
      </text:list-level-style-bullet>
    </text:list-style>
    <text:list-style style:name="id1-3-2-2-5-5-43-3-3-2">
      <text:list-level-style-bullet text:bullet-char="•" text:level="1">
        <style:list-level-properties text:min-label-width="10mm"/>
      </text:list-level-style-bullet>
    </text:list-style>
    <text:list-style style:name="id1-3-2-2-5-5-43-3-3-3">
      <text:list-level-style-bullet text:bullet-char="•" text:level="1">
        <style:list-level-properties text:min-label-width="10mm"/>
      </text:list-level-style-bullet>
    </text:list-style>
    <text:list-style style:name="id1-3-2-2-5-5-43-3-3-4">
      <text:list-level-style-bullet text:bullet-char="•" text:level="1">
        <style:list-level-properties text:min-label-width="10mm"/>
      </text:list-level-style-bullet>
    </text:list-style>
    <text:list-style style:name="id1-3-2-2-5-5-43-3-3-5">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8-1">
      <text:list-level-style-bullet text:bullet-char="•" text:level="1">
        <style:list-level-properties text:min-label-width="10mm"/>
      </text:list-level-style-bullet>
    </text:list-style>
    <text:list-style style:name="id1-3-2-2-5-5-48-2">
      <text:list-level-style-bullet text:bullet-char="•" text:level="1">
        <style:list-level-properties text:min-label-width="10mm"/>
      </text:list-level-style-bullet>
    </text:list-style>
    <text:list-style style:name="id1-3-2-2-5-5-48-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13-3">
      <text:list-level-style-bullet text:bullet-char="•" text:level="1">
        <style:list-level-properties text:min-label-width="10mm"/>
      </text:list-level-style-bullet>
    </text:list-style>
    <text:list-style style:name="id1-3-2-2-5-7-13-4">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1-1">
      <text:list-level-style-bullet text:bullet-char="•" text:level="1">
        <style:list-level-properties text:min-label-width="10mm"/>
      </text:list-level-style-bullet>
    </text:list-style>
    <text:list-style style:name="id1-3-2-2-5-7-31-2">
      <text:list-level-style-bullet text:bullet-char="•" text:level="1">
        <style:list-level-properties text:min-label-width="10mm"/>
      </text:list-level-style-bullet>
    </text:list-style>
    <text:list-style style:name="id1-3-2-2-5-7-31-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4-1">
      <text:list-level-style-bullet text:bullet-char="•" text:level="1">
        <style:list-level-properties text:min-label-width="10mm"/>
      </text:list-level-style-bullet>
    </text:list-style>
    <text:list-style style:name="id1-3-2-2-5-7-34-2">
      <text:list-level-style-bullet text:bullet-char="•" text:level="1">
        <style:list-level-properties text:min-label-width="10mm"/>
      </text:list-level-style-bullet>
    </text:list-style>
    <text:list-style style:name="id1-3-2-2-5-7-34-3">
      <text:list-level-style-bullet text:bullet-char="•" text:level="1">
        <style:list-level-properties text:min-label-width="10mm"/>
      </text:list-level-style-bullet>
    </text:list-style>
    <text:list-style style:name="id1-3-2-2-5-7-34-4">
      <text:list-level-style-bullet text:bullet-char="•" text:level="1">
        <style:list-level-properties text:min-label-width="10mm"/>
      </text:list-level-style-bullet>
    </text:list-style>
    <text:list-style style:name="id1-3-2-2-5-7-100">
      <text:list-level-style-bullet text:bullet-char="•" text:level="1">
        <style:list-level-properties text:min-label-width="10mm"/>
      </text:list-level-style-bullet>
    </text:list-style>
    <text:list-style style:name="id1-3-2-2-5-7-100-1">
      <text:list-level-style-bullet text:bullet-char="•" text:level="1">
        <style:list-level-properties text:min-label-width="10mm"/>
      </text:list-level-style-bullet>
    </text:list-style>
    <text:list-style style:name="id1-3-2-2-5-7-100-2">
      <text:list-level-style-bullet text:bullet-char="•" text:level="1">
        <style:list-level-properties text:min-label-width="10mm"/>
      </text:list-level-style-bullet>
    </text:list-style>
    <text:list-style style:name="id1-3-2-2-5-7-100-3">
      <text:list-level-style-bullet text:bullet-char="•" text:level="1">
        <style:list-level-properties text:min-label-width="10mm"/>
      </text:list-level-style-bullet>
    </text:list-style>
    <text:list-style style:name="id1-3-2-2-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4-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4-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4-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7">
      <text:list-level-style-bullet text:bullet-char="•" text:level="1">
        <style:list-level-properties text:min-label-width="10mm"/>
      </text:list-level-style-bullet>
    </text:list-style>
    <text:list-style style:name="id1-3-2-2-5-9-37-1">
      <text:list-level-style-bullet text:bullet-char="•" text:level="1">
        <style:list-level-properties text:min-label-width="10mm"/>
      </text:list-level-style-bullet>
    </text:list-style>
    <text:list-style style:name="id1-3-2-2-5-9-37-2">
      <text:list-level-style-bullet text:bullet-char="•" text:level="1">
        <style:list-level-properties text:min-label-width="10mm"/>
      </text:list-level-style-bullet>
    </text:list-style>
    <text:list-style style:name="id1-3-2-2-5-9-37-3">
      <text:list-level-style-bullet text:bullet-char="•" text:level="1">
        <style:list-level-properties text:min-label-width="10mm"/>
      </text:list-level-style-bullet>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4">
      <text:list-level-style-bullet text:bullet-char="•" text:level="1">
        <style:list-level-properties text:min-label-width="10mm"/>
      </text:list-level-style-bullet>
    </text:list-style>
    <text:list-style style:name="id1-3-2-2-5-11-34-1">
      <text:list-level-style-bullet text:bullet-char="•" text:level="1">
        <style:list-level-properties text:min-label-width="10mm"/>
      </text:list-level-style-bullet>
    </text:list-style>
    <text:list-style style:name="id1-3-2-2-5-11-34-2">
      <text:list-level-style-bullet text:bullet-char="•" text:level="1">
        <style:list-level-properties text:min-label-width="10mm"/>
      </text:list-level-style-bullet>
    </text:list-style>
    <text:list-style style:name="id1-3-2-2-5-11-34-3">
      <text:list-level-style-bullet text:bullet-char="•" text:level="1">
        <style:list-level-properties text:min-label-width="10mm"/>
      </text:list-level-style-bullet>
    </text:list-style>
    <text:list-style style:name="id1-3-2-2-5-11-37">
      <text:list-level-style-bullet text:bullet-char="•" text:level="1">
        <style:list-level-properties text:min-label-width="10mm"/>
      </text:list-level-style-bullet>
    </text:list-style>
    <text:list-style style:name="id1-3-2-2-5-11-37-1">
      <text:list-level-style-bullet text:bullet-char="•" text:level="1">
        <style:list-level-properties text:min-label-width="10mm"/>
      </text:list-level-style-bullet>
    </text:list-style>
    <text:list-style style:name="id1-3-2-2-5-11-37-2">
      <text:list-level-style-bullet text:bullet-char="•" text:level="1">
        <style:list-level-properties text:min-label-width="10mm"/>
      </text:list-level-style-bullet>
    </text:list-style>
    <text:list-style style:name="id1-3-2-2-5-11-37-3">
      <text:list-level-style-bullet text:bullet-char="•" text:level="1">
        <style:list-level-properties text:min-label-width="10mm"/>
      </text:list-level-style-bullet>
    </text:list-style>
    <text:list-style style:name="id1-3-2-2-5-11-37-4">
      <text:list-level-style-bullet text:bullet-char="•" text:level="1">
        <style:list-level-properties text:min-label-width="10mm"/>
      </text:list-level-style-bullet>
    </text:list-style>
    <text:list-style style:name="id1-3-2-2-5-11-40">
      <text:list-level-style-bullet text:bullet-char="•" text:level="1">
        <style:list-level-properties text:min-label-width="10mm"/>
      </text:list-level-style-bullet>
    </text:list-style>
    <text:list-style style:name="id1-3-2-2-5-11-40-1">
      <text:list-level-style-bullet text:bullet-char="•" text:level="1">
        <style:list-level-properties text:min-label-width="10mm"/>
      </text:list-level-style-bullet>
    </text:list-style>
    <text:list-style style:name="id1-3-2-2-5-11-40-2">
      <text:list-level-style-bullet text:bullet-char="•" text:level="1">
        <style:list-level-properties text:min-label-width="10mm"/>
      </text:list-level-style-bullet>
    </text:list-style>
    <text:list-style style:name="id1-3-2-2-5-11-40-3">
      <text:list-level-style-bullet text:bullet-char="•" text:level="1">
        <style:list-level-properties text:min-label-width="10mm"/>
      </text:list-level-style-bullet>
    </text:list-style>
    <text:list-style style:name="id1-3-2-2-5-11-40-4">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5-11-43-1">
      <text:list-level-style-bullet text:bullet-char="•" text:level="1">
        <style:list-level-properties text:min-label-width="10mm"/>
      </text:list-level-style-bullet>
    </text:list-style>
    <text:list-style style:name="id1-3-2-2-5-11-43-2">
      <text:list-level-style-bullet text:bullet-char="•" text:level="1">
        <style:list-level-properties text:min-label-width="10mm"/>
      </text:list-level-style-bullet>
    </text:list-style>
    <text:list-style style:name="id1-3-2-2-5-11-43-3">
      <text:list-level-style-bullet text:bullet-char="•" text:level="1">
        <style:list-level-properties text:min-label-width="10mm"/>
      </text:list-level-style-bullet>
    </text:list-style>
    <text:list-style style:name="id1-3-2-2-5-11-76">
      <text:list-level-style-bullet text:bullet-char="•" text:level="1">
        <style:list-level-properties text:min-label-width="10mm"/>
      </text:list-level-style-bullet>
    </text:list-style>
    <text:list-style style:name="id1-3-2-2-5-11-76-1">
      <text:list-level-style-bullet text:bullet-char="•" text:level="1">
        <style:list-level-properties text:min-label-width="10mm"/>
      </text:list-level-style-bullet>
    </text:list-style>
    <text:list-style style:name="id1-3-2-2-5-11-76-2">
      <text:list-level-style-bullet text:bullet-char="•" text:level="1">
        <style:list-level-properties text:min-label-width="10mm"/>
      </text:list-level-style-bullet>
    </text:list-style>
    <text:list-style style:name="id1-3-2-2-5-11-76-3">
      <text:list-level-style-bullet text:bullet-char="•" text:level="1">
        <style:list-level-properties text:min-label-width="10mm"/>
      </text:list-level-style-bullet>
    </text:list-style>
    <text:list-style style:name="id1-3-2-2-5-11-76-4">
      <text:list-level-style-bullet text:bullet-char="•" text:level="1">
        <style:list-level-properties text:min-label-width="10mm"/>
      </text:list-level-style-bullet>
    </text:list-style>
    <text:list-style style:name="id1-3-2-2-5-11-76-5">
      <text:list-level-style-bullet text:bullet-char="•" text:level="1">
        <style:list-level-properties text:min-label-width="10mm"/>
      </text:list-level-style-bullet>
    </text:list-style>
    <text:list-style style:name="id1-3-2-2-5-11-86">
      <text:list-level-style-bullet text:bullet-char="•" text:level="1">
        <style:list-level-properties text:min-label-width="10mm"/>
      </text:list-level-style-bullet>
    </text:list-style>
    <text:list-style style:name="id1-3-2-2-5-11-86-1">
      <text:list-level-style-bullet text:bullet-char="•" text:level="1">
        <style:list-level-properties text:min-label-width="10mm"/>
      </text:list-level-style-bullet>
    </text:list-style>
    <text:list-style style:name="id1-3-2-2-5-11-86-2">
      <text:list-level-style-bullet text:bullet-char="•" text:level="1">
        <style:list-level-properties text:min-label-width="10mm"/>
      </text:list-level-style-bullet>
    </text:list-style>
    <text:list-style style:name="id1-3-2-2-5-11-86-3">
      <text:list-level-style-bullet text:bullet-char="•" text:level="1">
        <style:list-level-properties text:min-label-width="10mm"/>
      </text:list-level-style-bullet>
    </text:list-style>
    <text:list-style style:name="id1-3-2-2-5-11-86-4">
      <text:list-level-style-bullet text:bullet-char="•" text:level="1">
        <style:list-level-properties text:min-label-width="10mm"/>
      </text:list-level-style-bullet>
    </text:list-style>
    <text:list-style style:name="id1-3-2-2-5-11-86-5">
      <text:list-level-style-bullet text:bullet-char="•" text:level="1">
        <style:list-level-properties text:min-label-width="10mm"/>
      </text:list-level-style-bullet>
    </text:list-style>
    <text:list-style style:name="id1-3-2-2-5-11-86-6">
      <text:list-level-style-bullet text:bullet-char="•" text:level="1">
        <style:list-level-properties text:min-label-width="10mm"/>
      </text:list-level-style-bullet>
    </text:list-style>
    <text:list-style style:name="id1-3-2-2-5-11-86-7">
      <text:list-level-style-bullet text:bullet-char="•" text:level="1">
        <style:list-level-properties text:min-label-width="10mm"/>
      </text:list-level-style-bullet>
    </text:list-style>
    <text:list-style style:name="id1-3-2-2-5-11-94">
      <text:list-level-style-bullet text:bullet-char="•" text:level="1">
        <style:list-level-properties text:min-label-width="10mm"/>
      </text:list-level-style-bullet>
    </text:list-style>
    <text:list-style style:name="id1-3-2-2-5-11-94-1">
      <text:list-level-style-bullet text:bullet-char="•" text:level="1">
        <style:list-level-properties text:min-label-width="10mm"/>
      </text:list-level-style-bullet>
    </text:list-style>
    <text:list-style style:name="id1-3-2-2-5-11-94-2">
      <text:list-level-style-bullet text:bullet-char="•" text:level="1">
        <style:list-level-properties text:min-label-width="10mm"/>
      </text:list-level-style-bullet>
    </text:list-style>
    <text:list-style style:name="id1-3-2-2-5-11-94-3">
      <text:list-level-style-bullet text:bullet-char="•" text:level="1">
        <style:list-level-properties text:min-label-width="10mm"/>
      </text:list-level-style-bullet>
    </text:list-style>
    <text:list-style style:name="id1-3-2-2-5-11-94-4">
      <text:list-level-style-bullet text:bullet-char="•" text:level="1">
        <style:list-level-properties text:min-label-width="10mm"/>
      </text:list-level-style-bullet>
    </text:list-style>
    <text:list-style style:name="id1-3-2-2-5-11-94-5">
      <text:list-level-style-bullet text:bullet-char="•" text:level="1">
        <style:list-level-properties text:min-label-width="10mm"/>
      </text:list-level-style-bullet>
    </text:list-style>
    <text:list-style style:name="id1-3-2-2-5-11-98">
      <text:list-level-style-bullet text:bullet-char="•" text:level="1">
        <style:list-level-properties text:min-label-width="10mm"/>
      </text:list-level-style-bullet>
    </text:list-style>
    <text:list-style style:name="id1-3-2-2-5-11-98-1">
      <text:list-level-style-bullet text:bullet-char="•" text:level="1">
        <style:list-level-properties text:min-label-width="10mm"/>
      </text:list-level-style-bullet>
    </text:list-style>
    <text:list-style style:name="id1-3-2-2-5-11-98-2">
      <text:list-level-style-bullet text:bullet-char="•" text:level="1">
        <style:list-level-properties text:min-label-width="10mm"/>
      </text:list-level-style-bullet>
    </text:list-style>
    <text:list-style style:name="id1-3-2-2-5-11-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9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98-3">
      <text:list-level-style-bullet text:bullet-char="•" text:level="1">
        <style:list-level-properties text:min-label-width="10mm"/>
      </text:list-level-style-bullet>
    </text:list-style>
    <text:list-style style:name="id1-3-2-2-5-11-98-4">
      <text:list-level-style-bullet text:bullet-char="•" text:level="1">
        <style:list-level-properties text:min-label-width="10mm"/>
      </text:list-level-style-bullet>
    </text:list-style>
    <text:list-style style:name="id1-3-2-2-5-11-98-5">
      <text:list-level-style-bullet text:bullet-char="•" text:level="1">
        <style:list-level-properties text:min-label-width="10mm"/>
      </text:list-level-style-bullet>
    </text:list-style>
    <text:list-style style:name="id1-3-2-2-5-11-98-6">
      <text:list-level-style-bullet text:bullet-char="•" text:level="1">
        <style:list-level-properties text:min-label-width="10mm"/>
      </text:list-level-style-bullet>
    </text:list-style>
    <text:list-style style:name="id1-3-2-2-5-11-98-7">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1-101-1">
      <text:list-level-style-bullet text:bullet-char="•" text:level="1">
        <style:list-level-properties text:min-label-width="10mm"/>
      </text:list-level-style-bullet>
    </text:list-style>
    <text:list-style style:name="id1-3-2-2-5-11-101-2">
      <text:list-level-style-bullet text:bullet-char="•" text:level="1">
        <style:list-level-properties text:min-label-width="10mm"/>
      </text:list-level-style-bullet>
    </text:list-style>
    <text:list-style style:name="id1-3-2-2-5-11-101-3">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10">
      <text:list-level-style-bullet text:bullet-char="•" text:level="1">
        <style:list-level-properties text:min-label-width="10mm"/>
      </text:list-level-style-bullet>
    </text:list-style>
    <text:list-style style:name="id1-3-2-2-5-13-10-1">
      <text:list-level-style-bullet text:bullet-char="•" text:level="1">
        <style:list-level-properties text:min-label-width="10mm"/>
      </text:list-level-style-bullet>
    </text:list-style>
    <text:list-style style:name="id1-3-2-2-5-13-12">
      <text:list-level-style-bullet text:bullet-char="•" text:level="1">
        <style:list-level-properties text:min-label-width="10mm"/>
      </text:list-level-style-bullet>
    </text:list-style>
    <text:list-style style:name="id1-3-2-2-5-13-12-1">
      <text:list-level-style-bullet text:bullet-char="•" text:level="1">
        <style:list-level-properties text:min-label-width="10mm"/>
      </text:list-level-style-bullet>
    </text:list-style>
    <text:list-style style:name="id1-3-2-2-5-13-12-2">
      <text:list-level-style-bullet text:bullet-char="•" text:level="1">
        <style:list-level-properties text:min-label-width="10mm"/>
      </text:list-level-style-bullet>
    </text:list-style>
    <text:list-style style:name="id1-3-2-2-5-13-12-3">
      <text:list-level-style-bullet text:bullet-char="•" text:level="1">
        <style:list-level-properties text:min-label-width="10mm"/>
      </text:list-level-style-bullet>
    </text:list-style>
    <text:list-style style:name="id1-3-2-2-5-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2-4">
      <text:list-level-style-bullet text:bullet-char="-" text:level="1">
        <style:list-level-properties text:min-label-width="10mm"/>
      </text:list-level-style-bullet>
    </text:list-style>
    <text:list-style style:name="id1-3-2-2-7-8-21-2-4-1">
      <text:list-level-style-bullet text:bullet-char="-" text:level="1">
        <style:list-level-properties text:min-label-width="10mm"/>
      </text:list-level-style-bullet>
    </text:list-style>
    <text:list-style style:name="id1-3-2-2-7-8-21-2-4-2">
      <text:list-level-style-bullet text:bullet-char="-" text:level="1">
        <style:list-level-properties text:min-label-width="10mm"/>
      </text:list-level-style-bullet>
    </text:list-style>
    <text:list-style style:name="id1-3-2-2-7-8-21-2-4-3">
      <text:list-level-style-bullet text:bullet-char="-" text:level="1">
        <style:list-level-properties text:min-label-width="10mm"/>
      </text:list-level-style-bullet>
    </text:list-style>
    <text:list-style style:name="id1-3-2-2-7-8-21-2-4-4">
      <text:list-level-style-bullet text:bullet-char="-" text:level="1">
        <style:list-level-properties text:min-label-width="10mm"/>
      </text:list-level-style-bullet>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3-16-2">
      <text:list-level-style-bullet text:bullet-char="•" text:level="1">
        <style:list-level-properties text:min-label-width="10mm"/>
      </text:list-level-style-bullet>
    </text:list-style>
    <text:list-style style:name="id1-3-2-2-8-3-16-3">
      <text:list-level-style-bullet text:bullet-char="•" text:level="1">
        <style:list-level-properties text:min-label-width="10mm"/>
      </text:list-level-style-bullet>
    </text:list-style>
    <text:list-style style:name="id1-3-2-2-8-3-16-4">
      <text:list-level-style-bullet text:bullet-char="•" text:level="1">
        <style:list-level-properties text:min-label-width="10mm"/>
      </text:list-level-style-bullet>
    </text:list-style>
    <text:list-style style:name="id1-3-2-2-8-3-16-5">
      <text:list-level-style-bullet text:bullet-char="•" text:level="1">
        <style:list-level-properties text:min-label-width="10mm"/>
      </text:list-level-style-bullet>
    </text:list-style>
    <text:list-style style:name="id1-3-2-2-8-3-16-6">
      <text:list-level-style-bullet text:bullet-char="•" text:level="1">
        <style:list-level-properties text:min-label-width="10mm"/>
      </text:list-level-style-bullet>
    </text:list-style>
    <text:list-style style:name="id1-3-2-2-8-3-16-7">
      <text:list-level-style-bullet text:bullet-char="•" text:level="1">
        <style:list-level-properties text:min-label-width="10mm"/>
      </text:list-level-style-bullet>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3">
      <text:list-level-style-bullet text:bullet-char="•" text:level="1">
        <style:list-level-properties text:min-label-width="10mm"/>
      </text:list-level-style-bullet>
    </text:list-style>
    <text:list-style style:name="id1-3-2-2-10-4-6-4">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6-1">
      <text:list-level-style-bullet text:bullet-char="•" text:level="1">
        <style:list-level-properties text:min-label-width="10mm"/>
      </text:list-level-style-bullet>
    </text:list-style>
    <text:list-style style:name="id1-3-2-2-10-8-6-2">
      <text:list-level-style-bullet text:bullet-char="•" text:level="1">
        <style:list-level-properties text:min-label-width="10mm"/>
      </text:list-level-style-bullet>
    </text:list-style>
    <text:list-style style:name="id1-3-2-2-10-8-6-3">
      <text:list-level-style-bullet text:bullet-char="•" text:level="1">
        <style:list-level-properties text:min-label-width="10mm"/>
      </text:list-level-style-bullet>
    </text:list-style>
    <text:list-style style:name="id1-3-2-2-10-8-9">
      <text:list-level-style-bullet text:bullet-char="•" text:level="1">
        <style:list-level-properties text:min-label-width="10mm"/>
      </text:list-level-style-bullet>
    </text:list-style>
    <text:list-style style:name="id1-3-2-2-10-8-9-1">
      <text:list-level-style-bullet text:bullet-char="•" text:level="1">
        <style:list-level-properties text:min-label-width="10mm"/>
      </text:list-level-style-bullet>
    </text:list-style>
    <text:list-style style:name="id1-3-2-2-10-8-9-2">
      <text:list-level-style-bullet text:bullet-char="•" text:level="1">
        <style:list-level-properties text:min-label-width="10mm"/>
      </text:list-level-style-bullet>
    </text:list-style>
    <text:list-style style:name="id1-3-2-2-10-8-9-3">
      <text:list-level-style-bullet text:bullet-char="•" text:level="1">
        <style:list-level-properties text:min-label-width="10mm"/>
      </text:list-level-style-bullet>
    </text:list-style>
    <text:list-style style:name="id1-3-2-2-10-8-9-4">
      <text:list-level-style-bullet text:bullet-char="•" text:level="1">
        <style:list-level-properties text:min-label-width="10mm"/>
      </text:list-level-style-bullet>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14">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7">
      <text:list-level-style-bullet text:bullet-char="•" text:level="1">
        <style:list-level-properties text:min-label-width="10mm"/>
      </text:list-level-style-bullet>
    </text:list-style>
    <text:list-style style:name="id1-3-2-6-20-18">
      <text:list-level-style-bullet text:bullet-char="•" text:level="1">
        <style:list-level-properties text:min-label-width="10mm"/>
      </text:list-level-style-bullet>
    </text:list-style>
    <text:list-style style:name="id1-3-2-6-20-19">
      <text:list-level-style-bullet text:bullet-char="•" text:level="1">
        <style:list-level-properties text:min-label-width="10mm"/>
      </text:list-level-style-bullet>
    </text:list-style>
    <text:list-style style:name="id1-3-2-6-20-20">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text:list-style style:name="id1-3-2-7-3-1-2-2-1-1-7">
      <text:list-level-style-bullet text:bullet-char="-" text:level="1">
        <style:list-level-properties text:min-label-width="10mm"/>
      </text:list-level-style-bullet>
    </text:list-style>
    <text:list-style style:name="id1-3-2-7-3-1-2-4-1-1">
      <text:list-level-style-bullet text:bullet-char="-" text:level="1">
        <style:list-level-properties text:min-label-width="10mm"/>
      </text:list-level-style-bullet>
    </text:list-style>
    <text:list-style style:name="id1-3-2-7-3-1-2-4-1-1-1">
      <text:list-level-style-bullet text:bullet-char="-" text:level="1">
        <style:list-level-properties text:min-label-width="10mm"/>
      </text:list-level-style-bullet>
    </text:list-style>
    <text:list-style style:name="id1-3-2-7-3-1-2-4-1-1-2">
      <text:list-level-style-bullet text:bullet-char="-" text:level="1">
        <style:list-level-properties text:min-label-width="10mm"/>
      </text:list-level-style-bullet>
    </text:list-style>
    <text:list-style style:name="id1-3-2-7-3-1-2-4-1-1-3">
      <text:list-level-style-bullet text:bullet-char="-" text:level="1">
        <style:list-level-properties text:min-label-width="10mm"/>
      </text:list-level-style-bullet>
    </text:list-style>
    <text:list-style style:name="id1-3-2-7-3-1-2-5-1-1">
      <text:list-level-style-bullet text:bullet-char="-" text:level="1">
        <style:list-level-properties text:min-label-width="10mm"/>
      </text:list-level-style-bullet>
    </text:list-style>
    <text:list-style style:name="id1-3-2-7-3-1-2-5-1-1-1">
      <text:list-level-style-bullet text:bullet-char="-" text:level="1">
        <style:list-level-properties text:min-label-width="10mm"/>
      </text:list-level-style-bullet>
    </text:list-style>
    <text:list-style style:name="id1-3-2-7-3-1-2-5-1-1-2">
      <text:list-level-style-bullet text:bullet-char="-" text:level="1">
        <style:list-level-properties text:min-label-width="10mm"/>
      </text:list-level-style-bullet>
    </text:list-style>
    <text:list-style style:name="id1-3-2-7-3-1-2-5-1-1-3">
      <text:list-level-style-bullet text:bullet-char="-" text:level="1">
        <style:list-level-properties text:min-label-width="10mm"/>
      </text:list-level-style-bullet>
    </text:list-style>
    <text:list-style style:name="id1-3-2-7-3-1-2-5-1-1-4">
      <text:list-level-style-bullet text:bullet-char="-" text:level="1">
        <style:list-level-properties text:min-label-width="10mm"/>
      </text:list-level-style-bullet>
    </text:list-style>
    <text:list-style style:name="id1-3-2-7-3-1-2-5-1-1-5">
      <text:list-level-style-bullet text:bullet-char="-" text:level="1">
        <style:list-level-properties text:min-label-width="10mm"/>
      </text:list-level-style-bullet>
    </text:list-style>
    <text:list-style style:name="id1-3-2-7-3-1-2-7-1-1">
      <text:list-level-style-bullet text:bullet-char="-" text:level="1">
        <style:list-level-properties text:min-label-width="10mm"/>
      </text:list-level-style-bullet>
    </text:list-style>
    <text:list-style style:name="id1-3-2-7-3-1-2-7-1-1-1">
      <text:list-level-style-bullet text:bullet-char="-" text:level="1">
        <style:list-level-properties text:min-label-width="10mm"/>
      </text:list-level-style-bullet>
    </text:list-style>
    <text:list-style style:name="id1-3-2-7-3-1-2-9-1-1">
      <text:list-level-style-bullet text:bullet-char="-" text:level="1">
        <style:list-level-properties text:min-label-width="10mm"/>
      </text:list-level-style-bullet>
    </text:list-style>
    <text:list-style style:name="id1-3-2-7-3-1-2-9-1-1-1">
      <text:list-level-style-bullet text:bullet-char="-" text:level="1">
        <style:list-level-properties text:min-label-width="10mm"/>
      </text:list-level-style-bullet>
    </text:list-style>
    <text:list-style style:name="id1-3-2-7-3-1-2-9-1-1-2">
      <text:list-level-style-bullet text:bullet-char="-" text:level="1">
        <style:list-level-properties text:min-label-width="10mm"/>
      </text:list-level-style-bullet>
    </text:list-style>
    <text:list-style style:name="id1-3-2-7-3-1-2-11-1-1">
      <text:list-level-style-bullet text:bullet-char="-" text:level="1">
        <style:list-level-properties text:min-label-width="10mm"/>
      </text:list-level-style-bullet>
    </text:list-style>
    <text:list-style style:name="id1-3-2-7-3-1-2-11-1-1-1">
      <text:list-level-style-bullet text:bullet-char="-" text:level="1">
        <style:list-level-properties text:min-label-width="10mm"/>
      </text:list-level-style-bullet>
    </text:list-style>
    <text:list-style style:name="id1-3-2-7-3-1-2-11-1-1-2">
      <text:list-level-style-bullet text:bullet-char="-" text:level="1">
        <style:list-level-properties text:min-label-width="10mm"/>
      </text:list-level-style-bullet>
    </text:list-style>
    <text:list-style style:name="id1-3-2-7-3-1-2-13-1-1">
      <text:list-level-style-bullet text:bullet-char="-" text:level="1">
        <style:list-level-properties text:min-label-width="10mm"/>
      </text:list-level-style-bullet>
    </text:list-style>
    <text:list-style style:name="id1-3-2-7-3-1-2-13-1-1-1">
      <text:list-level-style-bullet text:bullet-char="-" text:level="1">
        <style:list-level-properties text:min-label-width="10mm"/>
      </text:list-level-style-bullet>
    </text:list-style>
    <text:list-style style:name="id1-3-2-7-3-1-2-13-1-1-2">
      <text:list-level-style-bullet text:bullet-char="-" text:level="1">
        <style:list-level-properties text:min-label-width="10mm"/>
      </text:list-level-style-bullet>
    </text:list-style>
    <text:list-style style:name="id1-3-2-7-3-1-2-13-1-1-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Oegstgeest houdende regels voor maatschappelijke ondersteuning Beleidsregels maatschappelijke ondersteuning Oegstgeest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2.1 lid 11, 4.1. lid 4, 4.5 lid 2, 5.1. lid 3 en 5.2 lid 9 van de Verordening Maatschappelijke ondersteuning Oegstgeest 2015; </text:p>
            <text:p text:style-name="al">b e s l u i t:</text:p>
            <text:p text:style-name="al"/>
            <text:p text:style-name="al"/>
            <text:p text:style-name="al">vast te stellen de </text:p>
            <text:p text:style-name="al"/>
            <text:p text:style-name="al">Beleidsregels maatschappelijke ondersteuning Oegstgeest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Algemene inleiding</text:p>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Dit laatste is een taak van de centrumgemeente Leiden.</text:p>
              <text:p text:style-name="al"/>
              <text:p text:style-name="al">Wanneer iemand naar het oordeel van het college niet in staat is tot zelfredzaamheid of participatie en</text:p>
              <text:p text:style-name="al">onvoldoende is geholpen met de inzet van de eigen verantwoordelijkheid, gebruikelijke hulp, mantelzorg of hulp van andere personen uit zijn sociale netwerk, dan wel met gebruikmaking van algemene voorzieningen, zal kan het college in principe beslissen tot het verstrekken van een (individuele) maatwerkvoorziening. </text:p>
              <text:p text:style-name="al"/>
              <text:p text:style-name="al">Een maatwerkvoorziening kan bestaan uit diensten, hulpmiddelen, woningaanpassingen en andere</text:p>
              <text:p text:style-name="al">maatregelen die kunnen bijdragen aan het verbeteren of het in stand houden van de zelfredzaamheid,</text:p>
              <text:p text:style-name="al">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p text:style-name="al"/>
            </text:section>
            <text:section text:name="artikel_id1-3-2-2-1-3" text:style-name="artikel">
              <text:p text:style-name="artikel_kop_titel"><text:span text:style-name="artikel_kop_label"/> <text:span text:style-name="artikel_kop_nr"/> 1.2 Definities en begrippen</text:p>
              <text:p text:style-name="al">Alle begrippen en definities die in deze beleidsregels worden gebruikt hebben dezelfde betekenis als in de Wet maatschappelijke Ondersteuning, het uitvoeringsbesluit Wmo, de Algemene wet bestuursrecht, de Wmo Verordening Oegstgeest 2015 en het Besluit maatschappelijke ondersteuning Oegstgeest 2017 en daarmee bindend voor deze beleidsregels. </text:p>
              <text:p text:style-name="al"/>
            </text:section>
            <text:section text:name="artikel_id1-3-2-2-1-4" text:style-name="artikel">
              <text:p text:style-name="artikel_kop_titel"><text:span text:style-name="artikel_kop_label"/> <text:span text:style-name="artikel_kop_nr"/> 1.3 Juridische status beleidsregels</text:p>
              <text:p text:style-name="al">De beleidsregels betreffen de uitvoeringspraktijk van de Verordening maatschappelijke ondersteuning.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p text:style-name="al"/>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artikel_id1-3-2-2-2-2" text:style-name="artikel">
              <text:p text:style-name="artikel_kop_titel"><text:span text:style-name="artikel_kop_label"/> <text:span text:style-name="artikel_kop_nr"/> 2.1 Inleiding</text:p>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section>
            <text:section text:name="artikel_id1-3-2-2-2-3" text:style-name="artikel">
              <text:p text:style-name="artikel_kop_titel"><text:span text:style-name="artikel_kop_label"/> <text:span text:style-name="artikel_kop_nr"/> 2.2 Melding</text:p>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section>
            <text:section text:name="artikel_id1-3-2-2-2-4" text:style-name="artikel">
              <text:p text:style-name="artikel_kop_titel"><text:span text:style-name="artikel_kop_label"/> <text:span text:style-name="artikel_kop_nr"/> 2.3 Scheiding melding en aanvraag</text:p>
              <text:p text:style-name="al">I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p text:style-name="al"/>
            </text:section>
            <text:section text:name="artikel_id1-3-2-2-2-5" text:style-name="artikel">
              <text:p text:style-name="artikel_kop_titel"><text:span text:style-name="artikel_kop_label"/> <text:span text:style-name="artikel_kop_nr"/> 2.4 Cliëntondersteuning</text:p>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het Inloophuis Psychiatrie en Radius onafhankelijke cliëntondersteuning bieden. Inwoners kunnen hen benaderen via het Sociaal Team Oegstgeest, waarin deze partijen deelnemen, of de partijen rechtstreeks benaderen.</text:p>
              <text:p text:style-name="al">Omdat in Oegstgeest besluiten over een maatwerkvoorziening voorbehouden blijven aan het college kunnen deze partijen een onafhankelijke positie innemen.</text:p>
              <text:p text:style-name="al"/>
            </text:section>
            <text:section text:name="artikel_id1-3-2-2-2-6" text:style-name="artikel">
              <text:p text:style-name="artikel_kop_titel"><text:span text:style-name="artikel_kop_label"/> <text:span text:style-name="artikel_kop_nr"/> 2.5 Behandeling melding</text:p>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p text:style-name="al"/>
            </text:section>
            <text:section text:name="artikel_id1-3-2-2-2-7" text:style-name="artikel">
              <text:p text:style-name="artikel_kop_titel"><text:span text:style-name="artikel_kop_label"/> <text:span text:style-name="artikel_kop_nr"/> 2.6 Persoonlijk Plan</text:p>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p text:style-name="al"/>
            </text:section>
            <text:section text:name="artikel_id1-3-2-2-2-8" text:style-name="artikel">
              <text:p text:style-name="artikel_kop_titel"><text:span text:style-name="artikel_kop_label">Artikel</text:span> <text:span text:style-name="artikel_kop_nr">2.7.</text:span> Informatie van belang voor behandeling van de melding</text:p>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p text:style-name="al"/>
            </text:section>
            <text:section text:name="artikel_id1-3-2-2-2-9" text:style-name="artikel">
              <text:p text:style-name="artikel_kop_titel"><text:span text:style-name="artikel_kop_label">Artikel</text:span> <text:span text:style-name="artikel_kop_nr">2.8.</text:span> Identificatie inwoner</text:p>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p text:style-name="al"/>
            </text:section>
            <text:section text:name="artikel_id1-3-2-2-2-10" text:style-name="artikel">
              <text:p text:style-name="artikel_kop_titel"><text:span text:style-name="artikel_kop_label"/> <text:span text:style-name="artikel_kop_nr"/> 2.9 Gesprek en onderzoek</text:p>
              <text:p text:style-name="al">
              <text:span text:style-name="nadrukvet">2.9.1 Gesprek</text:span>
            </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p text:style-name="al"/>
              <text:p text:style-name="al">
              <text:span text:style-name="nadrukvet">2.9.2 Onderzoek </text:span>
            </text:p>
              <text:p text:style-name="al">De onderwerpen die in het onderzoek aan de orde moeten komen zijn (zie artikel 2.2 van de Verordening):</text:p>
              <text:list text:style-name="id1-3-2-2-2-10-10">
                <text:list-item text:style-override="id1-3-2-2-2-10-10-1">
                  <text:number>a.</text:number>
                  <text:p text:style-name="al">de behoeften, persoonskenmerken en de voorkeuren van de inwoner (zie ook hoofdstuk 3);</text:p>
                </text:list-item>
                <text:list-item text:style-override="id1-3-2-2-2-10-10-2">
                  <text:number>b.</text:number>
                  <text:p text:style-name="al">in hoeverre de inwoner in staat is om op eigen kracht, met eigen verantwoordelijkheid, de beperkingen op het gebied van zelfredzaamheid en participatie op te lossen en het door hem gewenste resultaat te bereiken;</text:p>
                </text:list-item>
                <text:list-item text:style-override="id1-3-2-2-2-10-10-3">
                  <text:number>c.</text:number>
                  <text:p text:style-name="al">in hoeverre de inwoner in staat is om met mantelzorg of met ondersteuning en hulp van andere personen uit zijn sociale netwerk te komen tot verbetering van zijn zelfredzaamheid en participatie en of in die situatie sprake is van gebruikelijke hulp;</text:p>
                </text:list-item>
                <text:list-item text:style-override="id1-3-2-2-2-10-10-4">
                  <text:number>d.</text:number>
                  <text:p text:style-name="al">de behoefte aan maatregelen ter ondersteuning van de mantelzorger van de inwoner om de inwoner in staat te stellen te komen tot verbetering van zijn zelfredzaamheid en participatie;</text:p>
                </text:list-item>
                <text:list-item text:style-override="id1-3-2-2-2-10-10-5">
                  <text:number>e.</text:number>
                  <text:p text:style-name="al">de mogelijkheden om met gebruikmaking van een algemene voorziening, wettelijk voorliggende voorzieningen of door het verrichten van activiteiten te komen tot verbetering van zijn zelfredzaamheid of zijn participatie;</text:p>
                </text:list-item>
                <text:list-item text:style-override="id1-3-2-2-2-10-10-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text:p>
                </text:list-item>
                <text:list-item text:style-override="id1-3-2-2-2-10-10-7">
                  <text:number>g.</text:number>
                  <text:p text:style-name="al">de mogelijkheid om met inzet van individuele maatwerkvoorzieningen een passende bijdrage te leveren aan het realiseren van een situatie waarin de inwoner in staat wordt gesteld tot zelfredzaamheid of participatie en zo lang mogelijk in de eigen leefomgeving kan blijven.</text:p>
                </text:list-item>
                <text:list-item text:style-override="id1-3-2-2-2-10-10-8">
                  <text:number>h.</text:number>
                  <text:p text:style-name="al">welke bijdragen in de kosten de inwoner verschuldigd zal zijn;</text:p>
                </text:list-item>
                <text:list-item text:style-override="id1-3-2-2-2-10-10-9">
                  <text:number>i.</text:number>
                  <text:p text:style-name="al">bij het onderzoek wordt aan de inwoner dan wel diens vertegenwoordiger medegedeeld welke mogelijkheden bestaan om te kiezen voor de verstrekking van een persoonsgebonden budget. De inwoner dan wel diens vertegenwoordiger wordt actief en in begrijpelijke bewoordingen ingelicht over de gevolgen van die keuze.</text:p>
                </text:list-item>
              </text:list>
              <text:p text:style-name="al"/>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p text:style-name="al"/>
            </text:section>
            <text:section text:name="artikel_id1-3-2-2-2-11" text:style-name="artikel">
              <text:p text:style-name="artikel_kop_titel"><text:span text:style-name="artikel_kop_label"/> <text:span text:style-name="artikel_kop_nr"/> 2.10 Verslag (en ondersteuningsplan)</text:p>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6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p text:style-name="al"/>
            </text:section>
            <text:section text:name="artikel_id1-3-2-2-2-12" text:style-name="artikel">
              <text:p text:style-name="artikel_kop_titel"><text:span text:style-name="artikel_kop_label"/> <text:span text:style-name="artikel_kop_nr"/> 2.11 Spoedeisende situatie</text:p>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artikel_id1-3-2-2-3-2" text:style-name="artikel">
              <text:p text:style-name="artikel_kop_titel"><text:span text:style-name="artikel_kop_label"/> <text:span text:style-name="artikel_kop_nr"/> 3.1. Resultaten</text:p>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4">
                <text:list-item text:style-override="id1-3-2-2-3-2-4-1">
                  <text:number>1.</text:number>
                  <text:p text:style-name="al"> een evenwichtige draagkracht en draaglast van de mantelzorger;</text:p>
                </text:list-item>
                <text:list-item text:style-override="id1-3-2-2-3-2-4-2">
                  <text:number>2.</text:number>
                  <text:p text:style-name="al"> een schoon, leefbaar en gestructureerd huishouden;</text:p>
                </text:list-item>
                <text:list-item text:style-override="id1-3-2-2-3-2-4-3">
                  <text:number>3.</text:number>
                  <text:p text:style-name="al"> wonen in een geschikte woning;</text:p>
                </text:list-item>
                <text:list-item text:style-override="id1-3-2-2-3-2-4-4">
                  <text:number>4.</text:number>
                  <text:p text:style-name="al"> het uitvoeren van dagelijkse activiteiten en het hebben van een ingevulde dag;</text:p>
                </text:list-item>
                <text:list-item text:style-override="id1-3-2-2-3-2-4-5">
                  <text:number>5.</text:number>
                  <text:p text:style-name="al"> mogelijkheid om zich te verplaatsen, te vervoeren en sociale contacten aan te gaan;</text:p>
                </text:list-item>
                <text:list-item text:style-override="id1-3-2-2-3-2-4-6">
                  <text:number>6.</text:number>
                  <text:p text:style-name="al"> mogelijkheid om beschermd te kunnen wonen en opvang te krijgen.</text:p>
                  <text:p text:style-name="al"/>
                </text:list-item>
              </text:list>
            </text:section>
            <text:section text:name="artikel_id1-3-2-2-3-3" text:style-name="artikel">
              <text:p text:style-name="artikel_kop_titel"><text:span text:style-name="artikel_kop_label"/> <text:span text:style-name="artikel_kop_nr"/> 3.2. Mate van de beperkingen</text:p>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5">
                <text:list-item text:style-override="id1-3-2-2-3-3-5-1">
                  <text:number>1.</text:number>
                  <text:p text:style-name="al"> sociale redzaamheid;</text:p>
                </text:list-item>
                <text:list-item text:style-override="id1-3-2-2-3-3-5-2">
                  <text:number>2.</text:number>
                  <text:p text:style-name="al"> bewegen en verplaatsen;</text:p>
                </text:list-item>
                <text:list-item text:style-override="id1-3-2-2-3-3-5-3">
                  <text:number>3.</text:number>
                  <text:p text:style-name="al"> gedragsproblemen;</text:p>
                </text:list-item>
                <text:list-item text:style-override="id1-3-2-2-3-3-5-4">
                  <text:number>4.</text:number>
                  <text:p text:style-name="al"> psychisch functioneren;</text:p>
                </text:list-item>
                <text:list-item text:style-override="id1-3-2-2-3-3-5-5">
                  <text:number>5.</text:number>
                  <text:p text:style-name="al"> geheugen- en oriëntatiestoornissen.</text:p>
                </text:list-item>
              </text:list>
              <text:p text:style-name="al"/>
              <text:p text:style-name="al">
              <text:span text:style-name="nadrukvet">Ad 1 Sociale redzaamheid</text:span>
            </text:p>
              <text:p text:style-name="al">Bij <text:span text:style-name="nadrukcur">sociale redzaamheid </text:span>gaat het om de volgende aspecten:</text:p>
              <text:list text:style-name="id1-3-2-2-3-3-9">
                <text:list-item text:style-override="id1-3-2-2-3-3-9-1">
                  <text:number>•</text:number>
                  <text:p text:style-name="al"> begrijpen wat anderen zeggen;</text:p>
                </text:list-item>
                <text:list-item text:style-override="id1-3-2-2-3-3-9-2">
                  <text:number>•</text:number>
                  <text:p text:style-name="al"> een gesprek voeren;</text:p>
                </text:list-item>
                <text:list-item text:style-override="id1-3-2-2-3-3-9-3">
                  <text:number>•</text:number>
                  <text:p text:style-name="al"> zich begrijpelijk maken;</text:p>
                </text:list-item>
                <text:list-item text:style-override="id1-3-2-2-3-3-9-4">
                  <text:number>•</text:number>
                  <text:p text:style-name="al"> initiëren en uitvoeren eenvoudige taken;</text:p>
                </text:list-item>
                <text:list-item text:style-override="id1-3-2-2-3-3-9-5">
                  <text:number>•</text:number>
                  <text:p text:style-name="al"> kunnen lezen, schrijven en rekenen;</text:p>
                </text:list-item>
                <text:list-item text:style-override="id1-3-2-2-3-3-9-6">
                  <text:number>•</text:number>
                  <text:p text:style-name="al"> Communicatiehulpmiddel gebruiken;</text:p>
                </text:list-item>
                <text:list-item text:style-override="id1-3-2-2-3-3-9-7">
                  <text:number>•</text:number>
                  <text:p text:style-name="al"> Dagelijkse bezigheden;</text:p>
                </text:list-item>
                <text:list-item text:style-override="id1-3-2-2-3-3-9-8">
                  <text:number>•</text:number>
                  <text:p text:style-name="al"> Problemen oplossen en besluiten nemen;</text:p>
                </text:list-item>
                <text:list-item text:style-override="id1-3-2-2-3-3-9-9">
                  <text:number>•</text:number>
                  <text:p text:style-name="al"> Dagelijkse routine regelen;</text:p>
                </text:list-item>
                <text:list-item text:style-override="id1-3-2-2-3-3-9-10">
                  <text:number>•</text:number>
                  <text:p text:style-name="al"> Zelf geld beheren;</text:p>
                </text:list-item>
                <text:list-item text:style-override="id1-3-2-2-3-3-9-11">
                  <text:number>•</text:number>
                  <text:p text:style-name="al"> Initiëren en uitvoeren complexere taken;</text:p>
                </text:list-item>
                <text:list-item text:style-override="id1-3-2-2-3-3-9-12">
                  <text:number>•</text:number>
                  <text:p text:style-name="al"> Zelf administratiezaken bijhouden.</text:p>
                </text:list-item>
              </text:list>
              <text:p text:style-name="al"/>
              <text:p text:style-name="al">
              <text:span text:style-name="nadrukcur">Lichte beperkingen </text:span>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inwoner kan zelf om hulp vragen en er is geen noodzaak tot het daadwerkelijk overnemen van taken.</text:p>
              <text:p text:style-name="al"/>
              <text:p text:style-name="al">
              <text:span text:style-name="nadrukcur">Matige beperkingen </text:span>houden in dat het oplossen van problemen, het zelfstandig nemen van besluiten, het regelen van dagelijkse bezigheden en de dagelijkse routine (gebrek aan dag- en nachtritme) voor iemand niet vanzelfsprekend zijn. Dit levert af en toe zodanige problemen op dat de inwoner afhankelijk is van hulp. De communicatie gaat niet altijd vanzelf doordat de inwoner soms niet goed begrijpt wat anderen zeggen en/of zichzelf soms niet voldoende begrijpelijk kan maken. Het niet inzetten van begeleiding kan leiden tot verwaarlozing/opname.</text:p>
              <text:p text:style-name="al"/>
              <text:p text:style-name="al">
              <text:span text:style-name="nadrukcur">Zware beperkingen </text:span>houden in dat complexe taken voor de inwoner moeten worden overgenomen. Ook het uitvoeren van eenvoudige taken en communiceren gaan moeizaam. De inwoner kan niet zelfstandig problemen oplossen en/of besluiten nemen, hij kan steeds minder activiteiten zelfstandig uitvoeren. De zelfredzaamheid wordt problematisch. Voor de dagstructuur en het voeren van de regie is de inwoner afhankelijk van de hulp van anderen.</text:p>
              <text:p text:style-name="al"/>
              <text:p text:style-name="al">
              <text:span text:style-name="nadrukvet">Ad 2 Bewegen en verplaatsen</text:span>
            </text:p>
              <text:p text:style-name="al">Bij zich bewegen en verplaatsen gaat het om de volgende aspecten:</text:p>
              <text:list text:style-name="id1-3-2-2-3-3-19">
                <text:list-item text:style-override="id1-3-2-2-3-3-19-1">
                  <text:number>•</text:number>
                  <text:p text:style-name="al"> lichaamspositie handhaven;</text:p>
                </text:list-item>
                <text:list-item text:style-override="id1-3-2-2-3-3-19-2">
                  <text:number>•</text:number>
                  <text:p text:style-name="al"> grove hand- en armbewegingen maken;</text:p>
                </text:list-item>
                <text:list-item text:style-override="id1-3-2-2-3-3-19-3">
                  <text:number>•</text:number>
                  <text:p text:style-name="al"> fijne handbewegingen maken;</text:p>
                </text:list-item>
                <text:list-item text:style-override="id1-3-2-2-3-3-19-4">
                  <text:number>•</text:number>
                  <text:p text:style-name="al"> lichtere voorwerpen tillen;</text:p>
                </text:list-item>
                <text:list-item text:style-override="id1-3-2-2-3-3-19-5">
                  <text:number>•</text:number>
                  <text:p text:style-name="al"> gecoördineerde bewegingen maken met benen en voeten;</text:p>
                </text:list-item>
                <text:list-item text:style-override="id1-3-2-2-3-3-19-6">
                  <text:number>•</text:number>
                  <text:p text:style-name="al"> lichaamspositie veranderen;</text:p>
                </text:list-item>
                <text:list-item text:style-override="id1-3-2-2-3-3-19-7">
                  <text:number>•</text:number>
                  <text:p text:style-name="al"> trap op en af gaan zonder hulp(middelen);</text:p>
                </text:list-item>
                <text:list-item text:style-override="id1-3-2-2-3-3-19-8">
                  <text:number>•</text:number>
                  <text:p text:style-name="al"> zich verplaatsen met hulp(middelen);</text:p>
                </text:list-item>
                <text:list-item text:style-override="id1-3-2-2-3-3-19-9">
                  <text:number>•</text:number>
                  <text:p text:style-name="al"> voortbewegen binnenshuis, zonder hulp(middelen);</text:p>
                </text:list-item>
                <text:list-item text:style-override="id1-3-2-2-3-3-19-10">
                  <text:number>•</text:number>
                  <text:p text:style-name="al"> gebruik maken van openbaar vervoer;</text:p>
                </text:list-item>
                <text:list-item text:style-override="id1-3-2-2-3-3-19-11">
                  <text:number>•</text:number>
                  <text:p text:style-name="al"> eigen vervoermiddel gebruiken;</text:p>
                </text:list-item>
                <text:list-item text:style-override="id1-3-2-2-3-3-19-12">
                  <text:number>•</text:number>
                  <text:p text:style-name="al"> voortbewegen buitenshuis zonder hulp(middelen);</text:p>
                </text:list-item>
                <text:list-item text:style-override="id1-3-2-2-3-3-19-13">
                  <text:number>•</text:number>
                  <text:p text:style-name="al"> korte afstanden lopen;</text:p>
                </text:list-item>
                <text:list-item text:style-override="id1-3-2-2-3-3-19-14">
                  <text:number>•</text:number>
                  <text:p text:style-name="al"> zwaardere voorwerpen tillen.</text:p>
                </text:list-item>
              </text:list>
              <text:p text:style-name="al"/>
              <text:p text:style-name="al">
              <text:span text:style-name="nadrukcur">Lichte beperkingen </text:span>houden in dat de inwoner niet meer zelf kan fietsen of autorijden en zich buitenshuis niet meer zonder hulpmiddel (bijvoorbeeld een rollator) kan voortbewegen. Met het gebruik van hulpmiddelen kan er nog veel, maar niet alles. Daarnaast kan de inwoner geen zware voorwerpen tillen. Het optillen van lichte voorwerpen levert soms problemen op, maar met wat hulp en eenvoudige aanpassingen lukt dit nog wel. De inwoner kan de genoemde beperkingen in voldoende mate compenseren door hulp uit de omgeving. </text:p>
              <text:p text:style-name="al"/>
              <text:p text:style-name="al">
              <text:span text:style-name="nadrukcur">Matige beperkingen </text:span>houden in dat het zelfstandig opstaan uit een stoel en gaan zitten soms problemen oplevert. Fijne handbewegingen worden minder vanzelfsprekend, maar ook de grove hand- en armbewegingen beginnen problemen te geven. De inwoner kan zich, ook met behulp van een rollator of rolstoel, moeilijker zelfstandig verplaatsen. Openbaar vervoer is eigenlijk ontoegankelijk voor de inwoner geworden.</text:p>
              <text:p text:style-name="al"/>
              <text:p text:style-name="al">
              <text:span text:style-name="nadrukcur">Zware beperkingen </text:span>houden in dat bij het opstaan uit een stoel, het gaan zitten en het in- en uit bed komen de inwoner volledig moet worden geholpen. Binnenshuis is de inwoner voor zijn verplaatsingen zowel naar een andere verdieping of gelijkvloers volledig afhankelijk van hulpmiddelen. Voor het oppakken of vasthouden van lichte voorwerpen is hulp nodig. Ondanks het gebruik van hulpmiddelen kan de inwoner de beperkingen onvoldoende compenseren in het dagelijks leven.</text:p>
              <text:p text:style-name="al"/>
              <text:p text:style-name="al">
              <text:span text:style-name="nadrukvet">Ad 3 Gedragsproblemen</text:span>
            </text:p>
              <text:p text:style-name="al">Bij gedragsproblemen gaat het om de volgende aspecten:</text:p>
              <text:list text:style-name="id1-3-2-2-3-3-29">
                <text:list-item text:style-override="id1-3-2-2-3-3-29-1">
                  <text:number>•</text:number>
                  <text:p text:style-name="al"> destructief gedrag (gericht op zichzelf en/of de ander, zowel letterlijk als figuurlijk);</text:p>
                </text:list-item>
                <text:list-item text:style-override="id1-3-2-2-3-3-29-2">
                  <text:number>•</text:number>
                  <text:p text:style-name="al"> dwangmatig gedrag;</text:p>
                </text:list-item>
                <text:list-item text:style-override="id1-3-2-2-3-3-29-3">
                  <text:number>•</text:number>
                  <text:p text:style-name="al"> lichamelijk agressief gedrag;</text:p>
                </text:list-item>
                <text:list-item text:style-override="id1-3-2-2-3-3-29-4">
                  <text:number>•</text:number>
                  <text:p text:style-name="al"> manipulatief gedrag;</text:p>
                </text:list-item>
                <text:list-item text:style-override="id1-3-2-2-3-3-29-5">
                  <text:number>•</text:number>
                  <text:p text:style-name="al"> verbaal agressief gedrag;</text:p>
                </text:list-item>
                <text:list-item text:style-override="id1-3-2-2-3-3-29-6">
                  <text:number>•</text:number>
                  <text:p text:style-name="al"> zelf verwondend of zelfbeschadigend gedrag;</text:p>
                </text:list-item>
                <text:list-item text:style-override="id1-3-2-2-3-3-29-7">
                  <text:number>•</text:number>
                  <text:p text:style-name="al"> grensoverschrijdend seksueel gedrag.</text:p>
                </text:list-item>
              </text:list>
              <text:p text:style-name="al"/>
              <text:p text:style-name="al">
              <text:span text:style-name="nadrukcur">Lichte beperkingen </text:span>houden in dat de inwoner lichte gedragsproblemen vertoont die bijsturing vereisen, maar geen directe of acute belemmering vormen voor de zelfredzaamheid. Het vertoonde gedrag kan relatief eenvoudig worden bijgestuurd door de omgeving van de inwoner, het gezin en/of de school. Bijsturing is voldoende zonder dat de overname noodzakelijk is.</text:p>
              <text:p text:style-name="al"/>
              <text:p text:style-name="al">
              <text:span text:style-name="nadrukcur">Matige beperkingen </text:span>houden in dat de cliënt gedrag vertoont dat bijsturing en soms (gedeeltelijke) overname van taken vereist. Het inwonersysteem kan slechts gedeeltelijk in de bijsturing van de inwoner voorzien. Het vertoonde gedrag vereist bijsturing door een deskundige professional. Als er geen deskundige bijsturing wordt geboden, verslechtert de situatie van de inwoner. </text:p>
              <text:p text:style-name="al"/>
              <text:p text:style-name="al">
              <text:span text:style-name="nadrukcur">Zware beperkingen </text:span>houden in dat de inwoner ernstig probleemgedrag vertoont en hierdoor ontstaan zelfredzaamheidproblemen. Er is deskundige professionele sturing nodig om het gedrag in goede banen te leiden. Omdat er risico’s zijn voor de veiligheid van de inwoner of zijn omgeving is er continu hulp of begeleiding nodig.</text:p>
              <text:p text:style-name="al"/>
              <text:p text:style-name="al">
              <text:span text:style-name="nadrukvet">Ad 4 Psychisch functioneren</text:span>
            </text:p>
              <text:p text:style-name="al">Bij psychisch functioneren, gaat het om de volgende aspecten:</text:p>
              <text:list text:style-name="id1-3-2-2-3-3-39">
                <text:list-item text:style-override="id1-3-2-2-3-3-39-1">
                  <text:number>•</text:number>
                  <text:p text:style-name="al"> concentratie;</text:p>
                </text:list-item>
                <text:list-item text:style-override="id1-3-2-2-3-3-39-2">
                  <text:number>•</text:number>
                  <text:p text:style-name="al"> geheugen en denken;</text:p>
                </text:list-item>
                <text:list-item text:style-override="id1-3-2-2-3-3-39-3">
                  <text:number>•</text:number>
                  <text:p text:style-name="al"> perceptie van omgeving.</text:p>
                </text:list-item>
              </text:list>
              <text:p text:style-name="al"/>
              <text:p text:style-name="al">
              <text:span text:style-name="nadrukcur">Lichte beperkingen </text:span>houden in dat de inwoner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inwoner voldoende te ondersteunen. Er is geen noodzaak tot het overnemen van taken.</text:p>
              <text:p text:style-name="al"/>
              <text:p text:style-name="al">
              <text:span text:style-name="nadrukcur">Matige beperkingen </text:span>houden in dat de inwoner vaak zodanige problemen heeft met de concentratie en informatieverwerking dat hiervoor hulp noodzakelijk is. Als er niet met regelmaat deskundige hulp wordt geboden, ervaart de inwoner in het dagelijks leven problemen bij de zelfredzaamheid.</text:p>
              <text:p text:style-name="al"/>
              <text:p text:style-name="al">
              <text:span text:style-name="nadrukcur">Zware beperkingen </text:span>houden in dat de inwoner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Bij geheugen- en oriëntatiestoornissen gaat het om de volgende aspecten:</text:p>
              <text:list text:style-name="id1-3-2-2-3-3-49">
                <text:list-item text:style-override="id1-3-2-2-3-3-49-1">
                  <text:number>•</text:number>
                  <text:p text:style-name="al"> oriëntatie in persoon;</text:p>
                </text:list-item>
                <text:list-item text:style-override="id1-3-2-2-3-3-49-2">
                  <text:number>•</text:number>
                  <text:p text:style-name="al"> oriëntatie in ruimte;</text:p>
                </text:list-item>
                <text:list-item text:style-override="id1-3-2-2-3-3-49-3">
                  <text:number>•</text:number>
                  <text:p text:style-name="al"> oriëntatie in tijd;</text:p>
                </text:list-item>
                <text:list-item text:style-override="id1-3-2-2-3-3-49-4">
                  <text:number>•</text:number>
                  <text:p text:style-name="al"> oriëntatie naar plaats.</text:p>
                </text:list-item>
              </text:list>
              <text:p text:style-name="al"/>
              <text:p text:style-name="al">
              <text:span text:style-name="nadrukcur">Lichte beperkingen </text:span>houden in dat de inwoner lichte problemen heeft met het besef van tijd en/of plaats. Het herkennen van personen en de omgeving levert geen problemen op. De problemen doen zich af en toe voor en de inwoner kan zich zelfstandig redden met hulp vanuit zijn netwerk. De beperkingen vormen geen bedreiging voor zijn zelfredzaamheid, want de inwoner kan veel taken op basis van ‘gewoonte’ zelfstandig uitvoeren.</text:p>
              <text:p text:style-name="al"/>
              <text:p text:style-name="al">
              <text:span text:style-name="nadrukcur">Matige beperkingen </text:span>houden in dat de inwoner problemen heeft met het herkennen van personen en zijn omgeving. De zelfredzaamheid van de inwoner staat onder druk. De inwoner heeft vaak hulp nodig van anderen bij het uitvoeren van taken en het vasthouden van een normaal dagritme. Als er geen deskundige begeleiding wordt geboden, verslechtert de situatie van de inwoner.</text:p>
              <text:p text:style-name="al"/>
              <text:p text:style-name="al">
              <text:span text:style-name="nadrukcur">Zware beperkingen </text:span>houden in dat de inwoner ernstige problemen vertoont in het herkennen van personen en van zijn omgeving. Hij is gedesoriënteerd en zijn zelfredzaamheid is aangetast. Ondersteuning bij dagstructurering en bij het uitvoeren van taken is noodzakelijk. Ook is het overnemen van taken aan de orde.</text:p>
              <text:p text:style-name="al"/>
            </text:section>
            <text:section text:name="artikel_id1-3-2-2-3-4" text:style-name="artikel">
              <text:p text:style-name="artikel_kop_titel"><text:span text:style-name="artikel_kop_label"/> <text:span text:style-name="artikel_kop_nr"/> 3.3 Mantelzorg</text:p>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3">
                <text:list-item text:style-override="id1-3-2-2-3-4-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3-2">
                  <text:number>•</text:number>
                  <text:p text:style-name="al">ondersteuning die mensen geven vanwege gezondheidsproblemen of beperkingen tot in een terminale fase;</text:p>
                </text:list-item>
                <text:list-item text:style-override="id1-3-2-2-3-4-3-3">
                  <text:number>•</text:number>
                  <text:p text:style-name="al">ondersteuning die varieert van huishoudelijke ondersteuning, persoonlijke verzorging tot begeleiding;</text:p>
                </text:list-item>
                <text:list-item text:style-override="id1-3-2-2-3-4-3-4">
                  <text:number>•</text:number>
                  <text:p text:style-name="al">ondersteuning die <text:span text:style-name="nadrukvet">in principe</text:span> langer dan 3 maanden en meer dan 8 uur per week wordt verleend en die boven de gebruikelijke hulp uitstijgt in zwaarte, duur en/of intensiteit.</text:p>
                </text:list-item>
              </text:list>
              <text:p text:style-name="al"/>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p text:style-name="al"/>
              <text:p text:style-name="al">
              <text:span text:style-name="nadrukvet">3.3.1 Mantelzorgondersteuning</text:span>
            </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In 2015 en 2016 ontvingen mantelzorgers een Leidse Pas als blijk van waardering. </text:p>
              <text:p text:style-name="al">Omdat deze pas niet voldoende aansluit bij de behoeften wordt in 2017 een nieuwe vorm van waardering gekozen. De huidige Leidse Passen blijven geldig tot zomer 2017.</text:p>
              <text:p text:style-name="al">
              <text:span text:style-name="nadrukvet"/>
            </text:p>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 4.1 Algemeen gebruikelijke voorzieningen</text:p>
              <text:p text:style-name="al">Van een algemeen gebruikelijke voorziening is sprake indien:</text:p>
              <text:list text:style-name="id1-3-2-2-4-2-3">
                <text:list-item text:style-override="id1-3-2-2-4-2-3-1">
                  <text:number>1.</text:number>
                  <text:p text:style-name="al"> de voorziening niet specifiek bedoeld is voor mensen met een beperking;</text:p>
                </text:list-item>
                <text:list-item text:style-override="id1-3-2-2-4-2-3-2">
                  <text:number>2.</text:number>
                  <text:p text:style-name="al"> de voorziening in de reguliere handel verkrijgbaar is;</text:p>
                </text:list-item>
                <text:list-item text:style-override="id1-3-2-2-4-2-3-3">
                  <text:number>3.</text:number>
                  <text:p text:style-name="al"> de voorziening niet duurder is dan soortgelijke producten met eenzelfde doel.</text:p>
                </text:list-item>
              </text:list>
              <text:p text:style-name="al"/>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section>
            <text:section text:name="artikel_id1-3-2-2-4-3" text:style-name="artikel">
              <text:p text:style-name="artikel_kop_titel"><text:span text:style-name="artikel_kop_label"/> <text:span text:style-name="artikel_kop_nr"/> 4.2 Algemene voorzieningen</text:p>
              <text:p text:style-name="al">Algemene voorzieningen zijn voor alle inwoners, met en zonder beperkingen toegankelijk. Voorbeelden zijn: openbaar vervoer, buurthuizen, klussendienst, formulieren-hulp, boodschappenservice, maaltijdenservice, ouderenadviseurs, huishoudelijke ondersteuning,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treft algemene voorzieningen die naar zijn oordeel bijdragen aan de zelfredzaamheid en de participatie van inwoners en aan de inzet van mantelzorg en vrijwilligerswerk daarvoor, waaronder in elk geval een algemene voorziening voor huishoudelijke ondersteuning.</text:p>
              <text:p text:style-name="al"/>
              <text:p text:style-name="al">
              <text:span text:style-name="nadrukvet">4.2.1 Algemene voorziening huishoudelijke ondersteuning</text:span>
            </text:p>
              <text:p text:style-name="al">De algemene voorziening huishoudelijke ondersteuning is gebaseerd op het resultaat standaard schoon huis. Dit betekent dat iedereen gebruik moet kunnen maken van een schone woonkamer, als slaapvertrek in gebruik zijnde ruimtes, de keuken, sanitaire ruimtes, gang/trap, balkon en eventuele berging. Inwoners kunnen een korting krijgen op de eigen bijdrage voor deze algemene voorziening wanneer het college heeft bepaald dat iemand deze algemene voorziening nodig heeft. De korting is opgenomen in het Besluit Wmo Oegstgeest van het lopende kalenderjaar.</text:p>
              <text:p text:style-name="al"/>
              <text:p text:style-name="al">Om tot een standaard schoon huis te komen is licht en zwaar huishoudelijk werk nodig, te weten:</text:p>
              <text:p text:style-name="al"/>
              <text:list text:style-name="id1-3-2-2-4-3-11">
                <text:list-item text:style-override="id1-3-2-2-4-3-11-1">
                  <text:number>•</text:number>
                  <text:p text:style-name="al"> opruimen van kamers</text:p>
                </text:list-item>
                <text:list-item text:style-override="id1-3-2-2-4-3-11-2">
                  <text:number>•</text:number>
                  <text:p text:style-name="al"> stof afnemen/ragen</text:p>
                </text:list-item>
                <text:list-item text:style-override="id1-3-2-2-4-3-11-3">
                  <text:number>•</text:number>
                  <text:p text:style-name="al"> bedden opmaken/verschonen </text:p>
                </text:list-item>
                <text:list-item text:style-override="id1-3-2-2-4-3-11-4">
                  <text:number>•</text:number>
                  <text:p text:style-name="al"> stofzuigen van de woning</text:p>
                </text:list-item>
                <text:list-item text:style-override="id1-3-2-2-4-3-11-5">
                  <text:number>•</text:number>
                  <text:p text:style-name="al"> opruimen huishoudelijk afval</text:p>
                </text:list-item>
                <text:list-item text:style-override="id1-3-2-2-4-3-11-6">
                  <text:number>•</text:number>
                  <text:p text:style-name="al"> schrobben en dweilen van sanitair en keuken</text:p>
                </text:list-item>
                <text:list-item text:style-override="id1-3-2-2-4-3-11-7">
                  <text:number>•</text:number>
                  <text:p text:style-name="al"> overigens schoonhouden van de hierboven genoemde ruimten.</text:p>
                </text:list-item>
              </text:list>
              <text:p text:style-name="al"/>
              <text:p text:style-name="al">Om het resultaat standaard schoonhuis te bereiken dienen bovenstaande ruimtes met enige regelmaat schoongemaakt te worden. Een schoon huis wil niet zeggen dat alle vertrekken wekelijks schoongemaakt moeten worden. Het betekent dat het huis niet vervuilt en periodiek wordt schoongemaakt om zo een algemeen aanvaard basisniveau van schoon te realiseren. </text:p>
              <text:p text:style-name="al"/>
              <text:p text:style-name="al">Inwoners zijn in principe zelf verantwoordelijk voor het organiseren van deze werkzaamheden, wanneer sprake is van een “algemeen gebruikelijke” frequentie. Slechts wanneer sprake is van de noodzaak tot meer schoonmaakwerkzaamheden, zoals meerdere malen per week stofzuigen in verband met (stof en mijt)allergie, of als er problematiek is op het gebied van het aanbrengen van structuur in het huishouden of het voeren van regie op het huishouden kan het zijn dat de inwoner meer nodig heeft dan het resultaat standaard schoon huis (een maatwerkvoorziening huishoudelijke ondersteuning).</text:p>
            </text:section>
            <text:section text:name="artikel_id1-3-2-2-4-4" text:style-name="artikel">
              <text:p text:style-name="artikel_kop_titel"><text:span text:style-name="artikel_kop_label">Artikel</text:span> <text:span text:style-name="artikel_kop_nr">4.3</text:span> Afstemming met de Wet langdurige zorg (Wlz)</text:p>
              <text:p text:style-name="al">Het college is verantwoordelijk voor de maatschappelijke ondersteuning van burgers tot aan het moment dat deze een indicatie heeft voor zorg op grond van de Wet langdurige zorg (Wlz). 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Indien inwoners toegang hebben tot de Wlz, dan kunnen zij bepaalde maatwerkvoorzieningen zoals begeleiding niet meer vanuit de Wmo ontvangen. Anders dan in 2016 kan met een Modulair Pakket Thuis van de Wlz vanaf 2017 geen beroep meer worden gedaan op de Wmo voor huishoudelijke ondersteuning. Deze moet dan worden geleverd vanuit de Wlz. Het college kan deze maatwerkvoorziening weigeren.</text:p>
              <text:p text:style-name="al">Hulpmiddelen, woningaanpassingen en vervoersvoorzieningen blijven in 2017 ook voor mensen met een Wlz indicatie nog vanuit de Wmo beschikbaar. </text:p>
            </text:section>
            <text:section text:name="artikel_id1-3-2-2-4-5" text:style-name="artikel">
              <text:p text:style-name="artikel_kop_titel"><text:span text:style-name="artikel_kop_label">Artikel</text:span> <text:span text:style-name="artikel_kop_nr">4.4</text:span> Gebruikelijke zorg </text:p>
              <text:p text:style-name="al">Gebruikelijke zorg is per definitie zorg waarop <text:span text:style-name="nadrukcur">geen </text:span>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p text:style-name="al">
              <text:span text:style-name="nadrukvet"/>
            </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 5.1 Aanvraag maatwerkvoorziening </text:p>
              <text:p text:style-name="al">Een maatwerkvoorziening wordt in beginsel aangevraagd op een door het college beschikbaar gesteld formuli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p text:style-name="al"/>
            </text:section>
            <text:section text:name="artikel_id1-3-2-2-5-3" text:style-name="artikel">
              <text:p text:style-name="artikel_kop_titel"><text:span text:style-name="artikel_kop_label"/> <text:span text:style-name="artikel_kop_nr"/> 5.2 Verlengen beslistermijnen</text:p>
              <text:p text:style-name="al">
              <text:span text:style-name="nadrukvet">5.2.1 Extern advies</text:span>
            </text:p>
              <text:p text:style-name="al">Voor zover voor de beoordeling van de aanvraag voor een maatwerkvoorziening extern advies nodig is, wordt dat gevraagd nadat de aanvraag is ingediend. De gemeente schort dan tevens de beslistermijn van de aanvraag op. </text:p>
              <text:p text:style-name="al"/>
              <text:p text:style-name="al">
              <text:span text:style-name="nadrukvet">5.2.2 Onjuiste/onvolledige gegevens</text:span>
            </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p text:style-name="al"/>
              <text:p text:style-name="al">
              <text:span text:style-name="nadrukvet">5.2.3 Verouderde informatie</text:span>
            </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p text:style-name="al"/>
            </text:section>
            <text:section text:name="artikel_id1-3-2-2-5-4" text:style-name="artikel">
              <text:p text:style-name="artikel_kop_titel"><text:span text:style-name="artikel_kop_label"/> <text:span text:style-name="artikel_kop_nr"/> 5.3 Algemene criteria voor individuele maatwerkvoorzieningen</text:p>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5-4-4">
                <text:list-item text:style-override="id1-3-2-2-5-4-4-1">
                  <text:number>1.</text:number>
                  <text:p text:style-name="al"> Bij het beoordelen van de aanvraag voor een maatwerkvoorziening neemt het college het verslag van het onderzoek en/of het ondersteuningsplan als uitgangspunt.</text:p>
                </text:list-item>
                <text:list-item text:style-override="id1-3-2-2-5-4-4-2">
                  <text:number>2.</text:number>
                  <text:p text:style-name="al"> 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4-4-3">
                  <text:number>3.</text:number>
                  <text:p text:style-name="al"> 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4-4-4">
                  <text:number>4.</text:number>
                  <text:p text:style-name="al"> 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4-4-5">
                  <text:number>5.</text:number>
                  <text:p text:style-name="al"> 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4-4-6">
                  <text:number>6.</text:number>
                  <text:p text:style-name="al"> Bij de beoordeling van de aanvraag voor een maatwerkvoorziening hanteert het college overigens de in de Verordening Maatschappelijke ondersteuning 2015 Oegstgeest onder artikel 4.1.3 genoemde criteria. </text:p>
                  <text:list text:style-name="id1-3-2-2-5-4-4-6-3">
                    <text:list-item text:style-override="id1-3-2-2-5-4-4-6-3-1">
                      <text:number>a.</text:number>
                      <text:p text:style-name="al"> een aanspraak op een algemene of andere voorziening, waaronder onder meer (aanvullende) ziektekostenverzekeringen en aansprakelijkheidsverzekeringen, is voorliggend op een aanspraak op een maatwerkvoorziening;</text:p>
                    </text:list-item>
                    <text:list-item text:style-override="id1-3-2-2-5-4-4-6-3-2">
                      <text:number>b.</text:number>
                      <text:p text:style-name="al"> er is sprake van een noodzaak tot het treffen van een maatwerkvoorziening voor zelfredzaamheid, participatie, beschermd wonen of opvang;</text:p>
                    </text:list-item>
                    <text:list-item text:style-override="id1-3-2-2-5-4-4-6-3-3">
                      <text:number>c.</text:number>
                      <text:p text:style-name="al"> er is geen sprake van normale maatschappelijke kosten of van een algemeen gebruikelijke voorziening;</text:p>
                    </text:list-item>
                    <text:list-item text:style-override="id1-3-2-2-5-4-4-6-3-4">
                      <text:number>d.</text:number>
                      <text:p text:style-name="al"> er is geen sprake van voorzienbaarheid;</text:p>
                    </text:list-item>
                    <text:list-item text:style-override="id1-3-2-2-5-4-4-6-3-5">
                      <text:number>e.</text:number>
                      <text:p text:style-name="al"> kosten die tot het moment van de aanvraag al zijn gemaakt, dan wel redelijkerwijs in de nabije toekomst toch hadden moeten worden gemaakt, worden niet vergoed, tenzij de noodzaak achteraf door het college kan worden vastgesteld; </text:p>
                    </text:list-item>
                    <text:list-item text:style-override="id1-3-2-2-5-4-4-6-3-6">
                      <text:number>f.</text:number>
                      <text:p text:style-name="al"> het college kent in beginsel de meest adequate en zo goedkoop mogelijke voorziening toe;</text:p>
                    </text:list-item>
                    <text:list-item text:style-override="id1-3-2-2-5-4-4-6-3-7">
                      <text:number>g.</text:number>
                      <text:p text:style-name="al"> 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inwoner zijn toe te rekenen; </text:p>
                    </text:list-item>
                    <text:list-item text:style-override="id1-3-2-2-5-4-4-6-3-8">
                      <text:number>h.</text:number>
                      <text:p text:style-name="al"> het verzoek om een maatwerkvoorziening in natura dan wel persoonsgebonden budget wordt in ieder geval geweigerd indien de maatwerkvoorziening is gerealiseerd vóór de melding dan wel de aanvraag, tenzij de noodzaak achteraf door het college kan worden vastgesteld.</text:p>
                    </text:list-item>
                  </text:list>
                </text:list-item>
              </text:list>
              <text:p text:style-name="al"/>
            </text:section>
            <text:section text:name="artikel_id1-3-2-2-5-5" text:style-name="artikel">
              <text:p text:style-name="artikel_kop_titel"><text:span text:style-name="artikel_kop_label"/> <text:span text:style-name="artikel_kop_nr"/> 5.4 Maatwerkvoorziening huishoudelijke ondersteuning (basis, speciaal en speciaal plus)</text:p>
              <text:p text:style-name="al">Een maatwerkvoorziening huishoudelijke ondersteuning is gericht op huishoudelijke ondersteuning, waarbij meer nodig is dan een standaard schoon huis. Wanneer iemand voldoende heeft aan het resultaat standaard schoon huis en voldoende zelfredzaam is, zal hij worden toegeleid naar de algemene voorziening huishoudelijke ondersteuning. De maatwerkvoorziening huishoudelijk ondersteuning wordt ingezet met als doel: </text:p>
              <text:list text:style-name="id1-3-2-2-5-5-3">
                <text:list-item text:style-override="id1-3-2-2-5-5-3-1">
                  <text:number>a)</text:number>
                  <text:p text:style-name="al"> het realiseren van een schoon en leefbaar huis en/of </text:p>
                </text:list-item>
                <text:list-item text:style-override="id1-3-2-2-5-5-3-2">
                  <text:number>b)</text:number>
                  <text:p text:style-name="al"> het bevorderen van de zelfredzaamheid en/of participatie van de inwoner/mantelzorger.</text:p>
                </text:list-item>
              </text:list>
              <text:p text:style-name="al"/>
              <text:p text:style-name="al">Huishoudelijke ondersteuning wordt toegekend voor het hoofdverblijf in de gemeente. Bij verblijf van drie maanden of langer in een recreatiewoning of in het buitenland, wordt geen budget toegekend voor deze periode.</text:p>
              <text:p text:style-name="al"/>
              <text:p text:style-name="al">Bij een maatwerkvoorziening huishoudelijke ondersteuning gaat het om alle activiteiten teneinde het huis, exclusief de tuin, maar inclusief balkon en berging, schoon en leefbaar te houden en personen in staat te stellen een gestructureerd huishouden te voeren. Hierbij worden alle leden van de leefeenheid betrokken, ook eventueel inwonende kinderen.</text:p>
              <text:p text:style-name="al"/>
              <text:p text:style-name="al">Ondersteuning met het oog op het voeren van een gestructureerd huishouden omvat bijvoorbeeld</text:p>
              <text:p text:style-name="al">hulp bij contacten met officiële instanties, hulp bij het aanbrengen van structuur in het huishouden,</text:p>
              <text:p text:style-name="al">hulp bij het leren om zelfstandig te wonen, hulp bij het omgaan met onverwachte gebeurtenissen die</text:p>
              <text:p text:style-name="al">de dagelijkse structuur doorbreken of hulp bij het omgaan met geld. </text:p>
              <text:p text:style-name="al"/>
              <text:p text:style-name="al"/>
              <text:p text:style-name="al">
              <text:span text:style-name="nadrukvet">Afgeleide aanspraak mantelzorgers</text:span>
            </text:p>
              <text:p text:style-name="al">Ook bij mantelzorgers kan sprake zijn van problemen met een schoon huis. Dit is een afgeleid</text:p>
              <text:p text:style-name="al">recht van de verzorgde, zodat geen zelfstandig recht ontstaat.</text:p>
              <text:p text:style-name="al">Dit kan in twee situaties het geval zijn. Bij de eerste situatie komt de mantelzorger aantoonbaar</text:p>
              <text:p text:style-name="al">niet toe aan een bijdrage tot een schoon en leefbaar huis van de verzorgde. Dat zou kunnen als</text:p>
              <text:p text:style-name="al">gevolg van (dreigende) overbelasting. Dan kan op naam van de verzorgde hulp plaats vinden. De</text:p>
              <text:p text:style-name="al">tweede situatie betreft het niet toekomen aan het schoonmaken van het eigen huis. Dan zou de</text:p>
              <text:p text:style-name="al">verzorgde i.p.v. hulp in natura een persoonsgebonden budget kunnen aanvragen en dat kunnen gebruiken om de mantelzorger te betalen, die op zijn beurt met dat geld hulp in eigen huis kan bekostigen.</text:p>
              <text:p text:style-name="al"/>
              <text:p text:style-name="al">De maatwerkvoorziening huishoudelijke ondersteuning kent het onderscheid tussen basis, speciaal en speciaal plus.</text:p>
              <text:p text:style-name="al"/>
              <text:p text:style-name="al">
              <text:span text:style-name="nadrukvet">5.4.1 Huishoudelijke Ondersteuning Basis</text:span>
            </text:p>
              <text:p text:style-name="al">Huishoudelijke Ondersteuning Basis omvat activiteiten die leiden tot een schone en leefbaar huis en/of activiteiten die leiden tot een verzorging van kleding/linnengoed.</text:p>
              <text:p text:style-name="al"/>
              <text:p text:style-name="al">Het college kan een maatwerkvoorziening huishoudelijke ondersteuning basis verstrekken wanneer:</text:p>
              <text:p text:style-name="al"/>
              <text:list text:style-name="id1-3-2-2-5-5-31">
                <text:list-item text:style-override="id1-3-2-2-5-5-31-1">
                  <text:number>1.</text:number>
                  <text:p text:style-name="al"> een of enkele van de volgende factoren meespelen ij de onderdelen licht en zwaar huishoudelijke werkzaamheden:</text:p>
                  <text:list text:style-name="id1-3-2-2-5-5-31-1-3">
                    <text:list-item text:style-override="id1-3-2-2-5-5-31-1-3-1">
                      <text:number>•</text:number>
                      <text:p text:style-name="al">aantal kinderen onder de 12;</text:p>
                    </text:list-item>
                    <text:list-item text:style-override="id1-3-2-2-5-5-31-1-3-2">
                      <text:number>•</text:number>
                      <text:p text:style-name="al">allergie voor huisstofmijt, COPD: in gesaneerde woning;</text:p>
                    </text:list-item>
                    <text:list-item text:style-override="id1-3-2-2-5-5-31-1-3-3">
                      <text:number>•</text:number>
                      <text:p text:style-name="al">ernstige beperkingen in gebruik van armen en handen;</text:p>
                    </text:list-item>
                    <text:list-item text:style-override="id1-3-2-2-5-5-31-1-3-4">
                      <text:number>•</text:number>
                      <text:p text:style-name="al">woning met een hoge bezettingsgraad of vervuilingsgraad.</text:p>
                    </text:list-item>
                  </text:list>
                </text:list-item>
              </text:list>
              <text:p text:style-name="al"/>
              <text:p text:style-name="al">In deze situaties kan het zo zijn dat de algemeen gebruikelijke frequentie van de activiteiten gericht op een schoon huis niet voldoende is. Het gaat bijvoorbeeld om het meermaals stofzuigen in verband met een allergie. In die situaties kan het college een maatwerkvoorziening verstrekken.</text:p>
              <text:p text:style-name="al"/>
              <text:p text:style-name="al">Onderdelen van de maatwerkvoorziening schoon en leefbaar huis kunnen zijn:</text:p>
              <text:list text:style-name="id1-3-2-2-5-5-36">
                <text:list-item text:style-override="id1-3-2-2-5-5-36-1">
                  <text:number>•</text:number>
                  <text:p text:style-name="al">stof afnemen;</text:p>
                </text:list-item>
                <text:list-item text:style-override="id1-3-2-2-5-5-36-2">
                  <text:number>•</text:number>
                  <text:p text:style-name="al">stofzuigen en/of dweilen;</text:p>
                </text:list-item>
                <text:list-item text:style-override="id1-3-2-2-5-5-36-3">
                  <text:number>•</text:number>
                  <text:p text:style-name="al">afwassen;</text:p>
                </text:list-item>
                <text:list-item text:style-override="id1-3-2-2-5-5-36-4">
                  <text:number>•</text:number>
                  <text:p text:style-name="al">opruimen;</text:p>
                </text:list-item>
                <text:list-item text:style-override="id1-3-2-2-5-5-36-5">
                  <text:number>•</text:number>
                  <text:p text:style-name="al">ramen zemen (binnen);</text:p>
                </text:list-item>
                <text:list-item text:style-override="id1-3-2-2-5-5-36-6">
                  <text:number>•</text:number>
                  <text:p text:style-name="al">schoonmaken van sanitair;</text:p>
                </text:list-item>
                <text:list-item text:style-override="id1-3-2-2-5-5-36-7">
                  <text:number>•</text:number>
                  <text:p text:style-name="al">bed opmaken/verschonen;</text:p>
                </text:list-item>
                <text:list-item text:style-override="id1-3-2-2-5-5-36-8">
                  <text:number>•</text:number>
                  <text:p text:style-name="al">verzorgen van planten en huisdieren.</text:p>
                </text:list-item>
              </text:list>
              <text:p text:style-name="al"/>
              <text:list text:style-name="id1-3-2-2-5-5-38">
                <text:list-item text:style-override="id1-3-2-2-5-5-38-1">
                  <text:number>2.</text:number>
                  <text:p text:style-name="al"> er naast de activiteiten gericht op een schoon huis ook activiteiten voor de noodzakelijke wasverzorging van kleding/linnengoed uitgevoerd moeten worden </text:p>
                </text:list-item>
              </text:list>
              <text:list text:style-name="id1-3-2-2-5-5-39">
                <text:list-item text:style-override="id1-3-2-2-5-5-39-1">
                  <text:number>•</text:number>
                  <text:p text:style-name="al">Onderdelen van de verzorging van kleding/linnengoed zijn</text:p>
                </text:list-item>
                <text:list-item text:style-override="id1-3-2-2-5-5-39-2">
                  <text:number>•</text:number>
                  <text:p text:style-name="al">kleding en linnengoed sorteren en wassen in wasmachine</text:p>
                </text:list-item>
                <text:list-item text:style-override="id1-3-2-2-5-5-39-3">
                  <text:number>•</text:number>
                  <text:p text:style-name="al">centrifugeren, ophangen, afhalen</text:p>
                </text:list-item>
                <text:list-item text:style-override="id1-3-2-2-5-5-39-4">
                  <text:number>•</text:number>
                  <text:p text:style-name="al">was drogen in droogmachine</text:p>
                </text:list-item>
                <text:list-item text:style-override="id1-3-2-2-5-5-39-5">
                  <text:number>•</text:number>
                  <text:p text:style-name="al">vouwen, strijken (alleen bovenkleding) en opbergen</text:p>
                </text:list-item>
              </text:list>
              <text:p text:style-name="al"/>
              <text:p text:style-name="al">
              <text:span text:style-name="nadrukvet">5.4.2 Huishoudelijke Ondersteuning Speciaal</text:span>
            </text:p>
              <text:p text:style-name="al">Huishoudelijke Ondersteuning Speciaal omvat naast de activiteiten van Huishoudelijke Ondersteuning Basis tevens activiteiten in de sfeer van de regie op het huishouden en kortdurend advies. Het college kan een maatwerkvoorziening Huishoudelijke Ondersteuning Speciaal verstrekken wanneer:</text:p>
              <text:list text:style-name="id1-3-2-2-5-5-43">
                <text:list-item text:style-override="id1-3-2-2-5-5-43-1">
                  <text:number>1.</text:number>
                  <text:p text:style-name="al">er sprake is van psychogeriatrische problematiek, gedragsproblematiek en/of communicatieproblemen, die de lichte en zware huishoudelijke werkzaamheden bemoeilijken;</text:p>
                </text:list-item>
                <text:list-item text:style-override="id1-3-2-2-5-5-43-2">
                  <text:number>2.</text:number>
                  <text:p text:style-name="al">dagelijkse organisatie van het huishouden nodig is (de organisatie van dagelijkse huishoudelijke activiteiten en plannen en beheren van middelen m.b.t. het huishouden);</text:p>
                </text:list-item>
                <text:list-item text:style-override="id1-3-2-2-5-5-43-3">
                  <text:number>3.</text:number>
                  <text:p text:style-name="al">advies, instructie, voorlichting, gericht op het huishouden kortdurend (voor maximaal 6 weken) nodig is:</text:p>
                  <text:list text:style-name="id1-3-2-2-5-5-43-3-3">
                    <text:list-item text:style-override="id1-3-2-2-5-5-43-3-3-1">
                      <text:number>•</text:number>
                      <text:p text:style-name="al">instructie omgaan met hulpmiddelen</text:p>
                    </text:list-item>
                    <text:list-item text:style-override="id1-3-2-2-5-5-43-3-3-2">
                      <text:number>•</text:number>
                      <text:p text:style-name="al">instructie licht huishoudelijk werk</text:p>
                    </text:list-item>
                    <text:list-item text:style-override="id1-3-2-2-5-5-43-3-3-3">
                      <text:number>•</text:number>
                      <text:p text:style-name="al">instructie textielverzorging</text:p>
                    </text:list-item>
                    <text:list-item text:style-override="id1-3-2-2-5-5-43-3-3-4">
                      <text:number>•</text:number>
                      <text:p text:style-name="al">instructie bij boodschappen doen</text:p>
                    </text:list-item>
                    <text:list-item text:style-override="id1-3-2-2-5-5-43-3-3-5">
                      <text:number>•</text:number>
                      <text:p text:style-name="al">instructie bij het koken</text:p>
                    </text:list-item>
                  </text:list>
                </text:list-item>
              </text:list>
              <text:p text:style-name="al"/>
              <text:p text:style-name="al">
              <text:span text:style-name="nadrukvet">5.4.3 Huishoudelijke Ondersteuning Speciaal Plus</text:span>
            </text:p>
              <text:p text:style-name="al">Huishoudelijke Ondersteuning Speciaal Plus omvat tevens lichte, niet intensieve, individuele Begeleiding Basis (zie paragraaf 4.6.2 van de beleidsregels).</text:p>
              <text:p text:style-name="al">Het college kan een maatwerkvoorziening huishoudelijke ondersteuning speciaal plus verstrekken wanneer de bij de maatwerkvoorziening huishoudelijke ondersteuning speciaal genoemde onderdelen nodig zijn, aangevuld met één of meerdere van de volgende activiteiten: </text:p>
              <text:list text:style-name="id1-3-2-2-5-5-48">
                <text:list-item text:style-override="id1-3-2-2-5-5-48-1">
                  <text:number>•</text:number>
                  <text:p text:style-name="al"> begeleiding bij een schoon en leefbaar huis; </text:p>
                </text:list-item>
                <text:list-item text:style-override="id1-3-2-2-5-5-48-2">
                  <text:number>•</text:number>
                  <text:p text:style-name="al"> ondersteunen bij en opbouwen van sociaal netwerk;</text:p>
                </text:list-item>
                <text:list-item text:style-override="id1-3-2-2-5-5-48-3">
                  <text:number>•</text:number>
                  <text:p text:style-name="al"> mantelzorg en vrijwilligersondersteuning.</text:p>
                </text:list-item>
              </text:list>
              <text:p text:style-name="al">Huishoudelijke Ondersteuning Speciaal Plus kan verstrekt worden indien het gaat om het aanleren van het zelf uitvoeren van belangrijke huishoudelijke taken zodat de inwoner in staat wordt gesteld een gestructureerd huishouden te voeren. Huishoudelijke Ondersteuning Speciaal Plus biedt de mogelijkheid om het (tijdelijk) overnemen van de huishoudelijke werkzaamheden en het bieden van begeleiding bij het zelf uitvoeren daarvan te combineren.</text:p>
              <text:p text:style-name="al"/>
            </text:section>
            <text:section text:name="artikel_id1-3-2-2-5-6" text:style-name="artikel">
              <text:p text:style-name="artikel_kop_titel"><text:span text:style-name="artikel_kop_label"/> <text:span text:style-name="artikel_kop_nr"/> 5.5. Maatwerkvoorziening Maaltijdvoorbereiding</text:p>
              <text:p text:style-name="al">Deze maatwerkvoorziening wordt ingezet bij kwetsbare inwoners die om uiteenlopende redenen niet in staat zijn om de maaltijd te bereiden of om deze op te warmen met behulp van (bijvoorbeeld) een magnetron.</text:p>
              <text:p text:style-name="al">Er zijn twee soorten maaltijden: </text:p>
              <text:list text:style-name="id1-3-2-2-5-6-4">
                <text:list-item text:style-override="id1-3-2-2-5-6-4-1">
                  <text:number>•</text:number>
                  <text:p text:style-name="al"> Broodmaaltijden: broodmaaltijden smeren, broodmaaltijden klaarzetten, tafel dekken, afwassen of in/uitruimen van de vaatwasmachine</text:p>
                </text:list-item>
                <text:list-item text:style-override="id1-3-2-2-5-6-4-2">
                  <text:number>•</text:number>
                  <text:p text:style-name="al"> Warme maaltijden: warme maaltijden bereiden, koken of opwarmen, warme maaltijden klaarzetten, tafel dekken, afwassen of in/uitruimen van de vaatwasmachine</text:p>
                </text:list-item>
              </text:list>
              <text:p text:style-name="al"/>
              <text:p text:style-name="al">In overleg met de cliënt zal gekeken worden naar mogelijkheden om de contactmomenten te combineren.</text:p>
              <text:p text:style-name="al"/>
            </text:section>
            <text:section text:name="artikel_id1-3-2-2-5-7" text:style-name="artikel">
              <text:p text:style-name="artikel_kop_titel"><text:span text:style-name="artikel_kop_label"/> <text:span text:style-name="artikel_kop_nr"/> 5.6 Maatwerkvoorziening Begeleiding</text:p>
              <text:p text:style-name="al">De maatwerkvoorziening Begeleiding is gericht op het bevorderen van zelfredzaamheid en participatie van de inwoner opdat hij zolang mogelijk in zijn eigen leefomgeving kan blijven. </text:p>
              <text:p text:style-name="al"/>
              <text:p text:style-name="al">
              <text:span text:style-name="nadrukvet">5.6</text:span>
              <text:span text:style-name="nadrukvet">.1 R</text:span>
              <text:span text:style-name="nadrukvet">esultaatsgebieden Begeleiding</text:span>
            </text:p>
              <text:p text:style-name="al">Er zijn vijf<text:span text:style-name="nadrukondlijn"> resultaatsgebieden</text:span> bij de maatwerkvoorziening Begeleiding. </text:p>
              <text:p text:style-name="al"/>
              <text:list text:style-name="id1-3-2-2-5-7-7">
                <text:list-item text:style-override="id1-3-2-2-5-7-7-1">
                  <text:number>1.</text:number>
                  <text:p text:style-name="al">begeleiden bij een schoon en leefbaar huis;</text:p>
                </text:list-item>
                <text:list-item text:style-override="id1-3-2-2-5-7-7-2">
                  <text:number>2.</text:number>
                  <text:p text:style-name="al">ondersteunen bij en opbouwen van het sociaal netwerk van de inwoner;</text:p>
                </text:list-item>
                <text:list-item text:style-override="id1-3-2-2-5-7-7-3">
                  <text:number>3.</text:number>
                  <text:p text:style-name="al">ondersteuning bij onderwijs/arbeidsparticipatie/dagbesteding.</text:p>
                </text:list-item>
                <text:list-item text:style-override="id1-3-2-2-5-7-7-4">
                  <text:number>4.</text:number>
                  <text:p text:style-name="al">mantelzorg- en vrijwilligersondersteuning</text:p>
                </text:list-item>
                <text:list-item text:style-override="id1-3-2-2-5-7-7-5">
                  <text:number>5.</text:number>
                  <text:p text:style-name="al">ondersteuning bij zelfzorg</text:p>
                </text:list-item>
              </text:list>
              <text:p text:style-name="al"/>
              <text:p text:style-name="al">
              <text:span text:style-name="nadrukcur">Ad 1. Resultaatsgebied 1: Begeleiden bij een schoon en leefbaar huis</text:span>
            </text:p>
              <text:list text:style-name="id1-3-2-2-5-7-10">
                <text:list-item text:style-override="id1-3-2-2-5-7-10-1">
                  <text:number>•</text:number>
                  <text:p text:style-name="al">de inwoner is in staat taken uit te voeren die leiden tot een schoon en leefbaar huis.</text:p>
                </text:list-item>
              </text:list>
              <text:p text:style-name="al"/>
              <text:p text:style-name="al">
              <text:span text:style-name="nadrukcur">Ad 2. Resultaatgebied: ondersteuning bij en het opbouwen van sociaal netwerk inwoner</text:span>
            </text:p>
              <text:list text:style-name="id1-3-2-2-5-7-13">
                <text:list-item text:style-override="id1-3-2-2-5-7-13-1">
                  <text:number>•</text:number>
                  <text:p text:style-name="al">de inwoner heeft een gezond sociaal netwerk en vervult daarbinnen een passende sociale rol;</text:p>
                </text:list-item>
                <text:list-item text:style-override="id1-3-2-2-5-7-13-2">
                  <text:number>•</text:number>
                  <text:p text:style-name="al">de inwoner is in staat een beroep te doen op personen in zijn/haar sociaal netwerk;</text:p>
                </text:list-item>
                <text:list-item text:style-override="id1-3-2-2-5-7-13-3">
                  <text:number>•</text:number>
                  <text:p text:style-name="al">de inwoner kan eigen problematiek in relatie tot sociaal netwerk hanteren;</text:p>
                </text:list-item>
                <text:list-item text:style-override="id1-3-2-2-5-7-13-4">
                  <text:number>•</text:number>
                  <text:p text:style-name="al">bij bemoeizorg: de inwoner staat open voor opbouw sociaal netwerk.</text:p>
                </text:list-item>
              </text:list>
              <text:p text:style-name="al"/>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span text:style-name="nadrukcur"> </text:span> </text:p>
              <text:p text:style-name="al">
              <text:span text:style-name="nadrukcur">Ad 3a: Resultaatgebied: ondersteuning bij dagbesteding</text:span>
            </text:p>
              <text:p text:style-name="al"/>
              <text:p text:style-name="al">de inwoner heeft een zinvolle dagbesteding;</text:p>
              <text:p text:style-name="al">Deze dagbesteding is bedoeld voor de inwoner die niet zelfredzaam is om daginvulling vorm te geven en geen arbeidsvermogen heeft </text:p>
              <text:p text:style-name="al"/>
              <text:p text:style-name="al">
              <text:span text:style-name="nadrukcur">Ad 3b: Resultaatgebied: ondersteuning bij onderwijs/arbeidsparticipatie</text:span>
            </text:p>
              <text:p text:style-name="al">De inwoner die onvoldoende vaardig is om structuur aan te brengen of regie te voeren in het dagelijks leven krijgt individuele begeleiding om de volgende resultaten te halen dan wel te behouden </text:p>
              <text:list text:style-name="id1-3-2-2-5-7-24">
                <text:list-item text:style-override="id1-3-2-2-5-7-24-1">
                  <text:number>•</text:number>
                  <text:p text:style-name="al"> de inwoner volgt een opleiding;</text:p>
                </text:list-item>
                <text:list-item text:style-override="id1-3-2-2-5-7-24-2">
                  <text:number>•</text:number>
                  <text:p text:style-name="al"> de inwoner heeft onbetaald werk met ondersteuning; </text:p>
                </text:list-item>
                <text:list-item text:style-override="id1-3-2-2-5-7-24-3">
                  <text:number>•</text:number>
                  <text:p text:style-name="al"> de inwoner heeft onbetaald werk zonder ondersteuning;</text:p>
                </text:list-item>
                <text:list-item text:style-override="id1-3-2-2-5-7-24-4">
                  <text:number>•</text:number>
                  <text:p text:style-name="al"> de inwoner heeft betaald werk met ondersteuning;</text:p>
                </text:list-item>
                <text:list-item text:style-override="id1-3-2-2-5-7-24-5">
                  <text:number>•</text:number>
                  <text:p text:style-name="al"> de inwoner heeft betaald werk zonder ondersteuning.</text:p>
                </text:list-item>
              </text:list>
              <text:p text:style-name="al"/>
              <text:p text:style-name="al"/>
              <text:p text:style-name="al">Het toeleiden van de inwoner naar deze resultaten valt onder de Participatiewet. Het begeleiden van de klant tijdens de opleiding/arbeid valt ook buiten de Wmo. </text:p>
              <text:p text:style-name="al">
              <text:span text:style-name="nadrukcur"/>
            </text:p>
              <text:p text:style-name="al"/>
              <text:p text:style-name="al">
              <text:span text:style-name="nadrukcur">Ad 4: Resultaatgebied: Mantelzorg- en vrijwilligersondersteuning (alleen in combinatie met een van de eerdergenoemde drie resultaten). </text:span>
            </text:p>
              <text:list text:style-name="id1-3-2-2-5-7-31">
                <text:list-item text:style-override="id1-3-2-2-5-7-31-1">
                  <text:number>•</text:number>
                  <text:p text:style-name="al">de draagkracht en draaglast van de Mantelzorger is in balans;</text:p>
                </text:list-item>
                <text:list-item text:style-override="id1-3-2-2-5-7-31-2">
                  <text:number>•</text:number>
                  <text:p text:style-name="al">vrijwilliger/Mantelzorger is ondersteund;</text:p>
                </text:list-item>
                <text:list-item text:style-override="id1-3-2-2-5-7-31-3">
                  <text:number>•</text:number>
                  <text:p text:style-name="al">sociaal netwerk is ondersteund.</text:p>
                </text:list-item>
              </text:list>
              <text:p text:style-name="al"/>
              <text:p text:style-name="al">
              <text:span text:style-name="nadrukcur">ad 5: Resultaatgebied: Ondersteunen bij zelfzorg</text:span>
            </text:p>
              <text:list text:style-name="id1-3-2-2-5-7-34">
                <text:list-item text:style-override="id1-3-2-2-5-7-34-1">
                  <text:number>•</text:number>
                  <text:p text:style-name="al"> Inwoner is in staat zichzelf te verzorgen; </text:p>
                </text:list-item>
                <text:list-item text:style-override="id1-3-2-2-5-7-34-2">
                  <text:number>•</text:number>
                  <text:p text:style-name="al"> Inwoner draagt schone kleding; </text:p>
                </text:list-item>
                <text:list-item text:style-override="id1-3-2-2-5-7-34-3">
                  <text:number>•</text:number>
                  <text:p text:style-name="al"> Inwoner ziet er verzorgd uit; </text:p>
                </text:list-item>
                <text:list-item text:style-override="id1-3-2-2-5-7-34-4">
                  <text:number>•</text:number>
                  <text:p text:style-name="al"> Inwoner komt afspraken met zorgprofessionals (zoals huisarts, tandarts, medisch specialist) na.</text:p>
                </text:list-item>
              </text:list>
              <text:p text:style-name="al"/>
              <text:p text:style-name="al">
              <text:span text:style-name="nadrukvet">5.6.2 Producten Begeleiding</text:span>
            </text:p>
              <text:p text:style-name="al">Er zijn verschillende <text:span text:style-name="nadrukondlijn">producten</text:span> bij begeleiding.</text:p>
              <text:p text:style-name="al">De maatwerkvoorziening Begeleiding kent het onderscheid tussen Individuele Begeleiding (BG individueel) en Begeleiding in Groepsverband (BG groep). Groepsbegeleiding is voorliggend op individuele begeleiding.</text:p>
              <text:p text:style-name="al"/>
              <text:p text:style-name="al">
              <text:span text:style-name="nadrukvet">5.6.2.1 Begeleiding groep</text:span>
            </text:p>
              <text:p text:style-name="al">Groepsbegeleiding wordt ingezet als de doelen van de cliënt middels begeleiding in groepsverband </text:p>
              <text:p text:style-name="al">gerealiseerd kunnen worden. Bij een cliënt kunnen groepsbegeleiding en individuele begeleiding </text:p>
              <text:p text:style-name="al">gelijktijdig worden ingezet. Indien de doelen volledig bereikt kunnen worden met groepsbegeleiding, </text:p>
              <text:p text:style-name="al">dan wordt hier als eerst naar gekeken. Wanneer iemand niet in staat is zelfstandig te reizen of op eigen kracht naar de groepsbegeleiding te komen, (fiets/OV etc), en dat niet kan worden geleerd, kan een indicatie voor vervoer worden toegekend gekoppeld aan deze groepsbegeleiding. </text:p>
              <text:p text:style-name="al"/>
              <text:p text:style-name="al">Binnen begeleiding groep wordt onderscheid gemaakt tussen basis en speciaal. </text:p>
              <text:p text:style-name="al"/>
              <text:p text:style-name="al"/>
              <text:p text:style-name="al">
              <text:span text:style-name="nadrukvet">Begeleiding groep basis </text:span>
            </text:p>
              <text:p text:style-name="al">Begeleiding groep basis wordt geïndiceerd bij mensen met een psychiatrische achtergrond, een </text:p>
              <text:p text:style-name="al">lichte verstandelijke beperking of om ouderen met (somatische) beperkingen. </text:p>
              <text:p text:style-name="al">Bij Begeleiding groep bestaan twee intensiteiten, te weten intensiteit 1 (0 tot en met 24 dagdelen </text:p>
              <text:p text:style-name="al">per periode van vier weken) en intensiteit 2 (24,1 tot en met 36 dagdelen per periode van vier </text:p>
              <text:p text:style-name="al">weken). Onder een dagdeel wordt minimaal 3,5 uur verstaan. Intensiteit 1 is de standaard intensiteit. </text:p>
              <text:p text:style-name="al">Intensiteit 2 betekent een hogere tijdsinzet van ondersteuning en zal worden ingezet als de doelen </text:p>
              <text:p text:style-name="al">bij de cliënt niet binnen de maximale dagdelen van de normale intensiteit kunnen worden bereikt. </text:p>
              <text:p text:style-name="al">Ditzelfde geldt voor begeleiding groep speciaal (zie hieronder). </text:p>
              <text:p text:style-name="al"/>
              <text:p text:style-name="al">
              <text:span text:style-name="nadrukondlijn">Aanbod: </text:span>
            </text:p>
              <text:p text:style-name="al">Activiteiten in groepsverband gericht op ondersteuning bij dagbesteding, handhaven en bevorderen </text:p>
              <text:p text:style-name="al">zo zelfstandig mogelijk functioneren, voorkomen sociaal isolement, verlichting mantelzorger en </text:p>
              <text:p text:style-name="al">voorkomen van achteruitgang bij cliënt in fysieke, cognitieve en sociaal-emotionele vaardigheden. </text:p>
              <text:p text:style-name="al"/>
              <text:p text:style-name="al">
              <text:span text:style-name="nadrukvet">Begeleiding groep speciaal: </text:span>
            </text:p>
              <text:p text:style-name="al">Begeleiding groep speciaal wordt geïndiceerd bij stevige problematiek door somatische </text:p>
              <text:p text:style-name="al">aandoeningen, middel of zware verstandelijke beperking, NAH of lichamelijke beperking of </text:p>
              <text:p text:style-name="al">(zwaardere) psychogeriatrie (dementie is vastgesteld). </text:p>
              <text:p text:style-name="al"/>
              <text:p text:style-name="al">
              <text:span text:style-name="nadrukondlijn">Aanbod: </text:span>
            </text:p>
              <text:p text:style-name="al">Het aanbod bij Speciaal onderscheidt zich van het aanbod bij Basis door de inzet van een medewerker met specifieke vaardigheden en/of deskundigheid in aansluiting op de stevigere problematiek van de cliënt en een kleinere groepsgrootte. Bovendien worden bij dit aanbod meer eisen gesteld aan de faciliteiten die in de </text:p>
              <text:p text:style-name="al">ruimte aanwezig zijn.</text:p>
              <text:p text:style-name="al"/>
              <text:p text:style-name="al">
              <text:span text:style-name="nadrukvet">5.6.2.2 Begeleiding individueel</text:span>
            </text:p>
              <text:p text:style-name="al">Begeleiding individueel is aan de orde als de cliënt individuele begeleiding nodig heeft om zijn doelen te behalen. Binnen individuele begeleiding wordt onderscheid gemaakt tussen basis en speciaal. In de regel wordt begeleiding basis toegekend. </text:p>
              <text:p text:style-name="al"/>
              <text:p text:style-name="al">
              <text:span text:style-name="nadrukvet">Begeleiding individueel basis</text:span>
            </text:p>
              <text:p text:style-name="al">Bij Begeleiding individueel basis gaat het om mensen met somatische aandoeningen, met niet aangeboren hersenletsel (NAH), met psycho-sociale beperkingen, met licht psychiatrische beperkingen, met lichamelijke beperkingen en met verstandelijke beperkingen. </text:p>
              <text:p text:style-name="al"/>
              <text:p text:style-name="al">Bij Begeleiding individueel bestaan twee intensiteiten, te weten intensiteit 1 (0 tot en met 12 uur per periode van 4 weken) en intensiteit 2 (12,1 tot en met 24 uur per periode van 4 weken). Intensiteit 1 is de standaard intensiteit. Intensiteit 2 betekent een hogere tijdsinzet van ondersteuning en zal worden ingezet als de doelen bij de cliënt niet binnen de maximale uren van de normale intensiteit kunnen worden bereikt. </text:p>
              <text:p text:style-name="al"/>
              <text:p text:style-name="al">
              <text:span text:style-name="nadrukondlijn">Aanbod: </text:span>
            </text:p>
              <text:p text:style-name="al">Activiteiten gericht op bevordering, behoud of compensatie van de zelfredzaamheid die strekken tot </text:p>
              <text:p text:style-name="al">voorkoming van opname in een instelling of verwaarlozing. Verder ondersteuning bij beperkingen op </text:p>
              <text:p text:style-name="al">het vlak van zelfregie over het dagelijks leven. </text:p>
              <text:p text:style-name="al"/>
              <text:p text:style-name="al">
              <text:span text:style-name="nadrukvet">Begeleiding individueel speciaal </text:span>
            </text:p>
              <text:p text:style-name="al">Bij Begeleiding individueel speciaal gaat het om mensen met niet aangeboren hersenletsel of stevige </text:p>
              <text:p text:style-name="al">psychiatrische problematiek, waarbij meer nodig is dan begeleiding individueel basis om de doelen te </text:p>
              <text:p text:style-name="al">bereiken. In individuele gevallen kan ook een cliënt met multi problematiek vanwege bepaalde </text:p>
              <text:p text:style-name="al">omstandigheden (bijvoorbeeld een beperkt probleeminzicht, risico van zorgmijding) en bij </text:p>
              <text:p text:style-name="al">afwezigheid van andere ondersteuning (tijdelijk) onder begeleiding individueel speciaal vallen. </text:p>
              <text:p text:style-name="al"/>
              <text:p text:style-name="al">
              <text:span text:style-name="nadrukondlijn">Aanbod: </text:span>
            </text:p>
              <text:p text:style-name="al">Het aanbod bij Speciaal onderscheid zich van het aanbod bij Basis door de inzet van een medewerker met specifieke vaardigheden en/of deskundigheid in verband met ernstige tekort schietende vaardigheden in het zelfregelend vermogen/zwaar regieverlies als gevolg van NAH of psychiatrische problematiek. Naast praktische begeleiding en ondersteuning bij het dagelijks leven, wordt ook ondersteuning geleverd voor het omgaan met de beperking. </text:p>
              <text:p text:style-name="al"/>
              <text:p text:style-name="al">Begeleiding wordt toegekend voor het hoofdverblijf in de gemeente. Bij verblijf van drie maanden of langer in een recreatiewoning of in het buitenland, wordt geen budget toegekend voor deze periode.</text:p>
              <text:p text:style-name="al"/>
              <text:p text:style-name="al">
              <text:span text:style-name="nadrukvet">5.6.3 Begeleiding van personen met zintuigelijke beperking </text:span>
            </text:p>
              <text:p text:style-name="al">In augustus 2014 is de landelijke overeenkomst vastgesteld over het bieden van specialistische begeleiding aan inwoners met een zintuiglijke handicap. 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7-100">
                <text:list-item text:style-override="id1-3-2-2-5-7-100-1">
                  <text:number>•</text:number>
                  <text:p text:style-name="al">specialistische begeleiding voor doofblinde volwassen;</text:p>
                </text:list-item>
                <text:list-item text:style-override="id1-3-2-2-5-7-100-2">
                  <text:number>•</text:number>
                  <text:p text:style-name="al">specialistische begeleiding voor visueel volwassenen;</text:p>
                </text:list-item>
                <text:list-item text:style-override="id1-3-2-2-5-7-100-3">
                  <text:number>•</text:number>
                  <text:p text:style-name="al">specialistische begeleiding voor vroegdove volwassen.</text:p>
                </text:list-item>
              </text:list>
              <text:p text:style-name="al"/>
              <text:p text:style-name="al">
              <text:span text:style-name="nadrukvet">Doven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section>
            <text:section text:name="artikel_id1-3-2-2-5-8" text:style-name="artikel">
              <text:p text:style-name="artikel_kop_titel"><text:span text:style-name="artikel_kop_label"/> <text:span text:style-name="artikel_kop_nr"/> 5.7 Maatwerkvoorziening kindzor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section>
            <text:section text:name="artikel_id1-3-2-2-5-9" text:style-name="artikel">
              <text:p text:style-name="artikel_kop_titel"><text:span text:style-name="artikel_kop_label"/> <text:span text:style-name="artikel_kop_nr"/> 5.8 Maatwerkvoorziening Woonvoorzieningen</text:p>
              <text:p text:style-name="al">
              <text:span text:style-name="nadrukvet">5.8.1 Criteria woonvoorzieningen</text:span>
            </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9-14">
                <text:list-item text:style-override="id1-3-2-2-5-9-14-1">
                  <text:number>1.</text:number>
                  <text:p text:style-name="al"> In aanvulling op algemene criteria voor een maatwerkvoorziening kan een cliënt in aanmerking komen voor een woonvoorziening als hij:</text:p>
                  <text:list text:style-name="id1-3-2-2-5-9-14-1-3">
                    <text:list-item text:style-override="id1-3-2-2-5-9-14-1-3-1">
                      <text:number>a.</text:number>
                      <text:p text:style-name="al">aantoonbare beperkingen heeft bij het normaal gebruik van zijn woning, en</text:p>
                    </text:list-item>
                    <text:list-item text:style-override="id1-3-2-2-5-9-14-1-3-2">
                      <text:number>b.</text:number>
                      <text:p text:style-name="al"> redelijkerwijs alles heeft gedaan om een geschikte woning te bewonen, of</text:p>
                    </text:list-item>
                    <text:list-item text:style-override="id1-3-2-2-5-9-14-1-3-3">
                      <text:number>c.</text:number>
                      <text:p text:style-name="al"> 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9-14-2">
                  <text:number>2.</text:number>
                  <text:p text:style-name="al"> Een persoon met beperkingen kan alleen voor een woonruimteaanpassing in aanmerking komen wanneer deze langdurig noodzakelijk is en verhuizing niet mogelijk is of niet in beginsel de goedkoopst adequate voorziening is.</text:p>
                </text:list-item>
                <text:list-item text:style-override="id1-3-2-2-5-9-14-3">
                  <text:number>3.</text:number>
                  <text:p text:style-name="al"> 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text:span text:style-name="nadrukcur"/></text:p>
                  <text:p text:style-name="al">
                  <text:span text:style-name="nadrukcur"/>Indien cliënt zijn hoofdverblijf heeft in een erkende instelling kan uitsluitend de woonruimte van het huishouden waar de betrokkene deel van uit maakte, logeerbaar of bezoekbaar worden gemaakt. </text:p>
                </text:list-item>
                <text:list-item text:style-override="id1-3-2-2-5-9-14-4">
                  <text:number>4.</text:number>
                  <text:p text:style-name="al"> De bepalingen van dit artikel zijn niet van toepassing op:</text:p>
                  <text:list text:style-name="id1-3-2-2-5-9-14-4-3">
                    <text:list-item text:style-override="id1-3-2-2-5-9-14-4-3-1">
                      <text:number>a.</text:number>
                      <text:p text:style-name="al"> het treffen van woonvoorzieningen aan hotels/pensions, trekkerswoonwagens, kloosters, tweede woningen, vakantiewoningen, recreatiewoningen en bij kamerverhuur;</text:p>
                    </text:list-item>
                    <text:list-item text:style-override="id1-3-2-2-5-9-14-4-3-2">
                      <text:number>b.</text:number>
                      <text:p text:style-name="al"> 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9-14-5">
                  <text:number>5.</text:number>
                  <text:p text:style-name="al"> De aanvraag voor een woonvoorziening kan in ieder geval worden geweigerd indien:</text:p>
                  <text:list text:style-name="id1-3-2-2-5-9-14-5-3">
                    <text:list-item text:style-override="id1-3-2-2-5-9-14-5-3-1">
                      <text:number>a.</text:number>
                      <text:p text:style-name="al"> 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9-14-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9-14-5-3-3">
                      <text:number>c.</text:number>
                      <text:p text:style-name="al"> deze betrekking heeft op woonvoorzieningen in gemeenschappelijke ruimten anders dan:</text:p>
                      <text:list text:style-name="id1-3-2-2-5-9-14-5-3-3-3">
                        <text:list-item text:style-override="id1-3-2-2-5-9-14-5-3-3-3-1">
                          <text:number>1°</text:number>
                          <text:p text:style-name="al"> het verbreden van toegangsdeuren;</text:p>
                        </text:list-item>
                        <text:list-item text:style-override="id1-3-2-2-5-9-14-5-3-3-3-2">
                          <text:number>2</text:number>
                          <text:p text:style-name="al"> het aanbrengen van elektrische deuropeners;</text:p>
                        </text:list-item>
                        <text:list-item text:style-override="id1-3-2-2-5-9-14-5-3-3-3-3">
                          <text:number>3</text:number>
                          <text:p text:style-name="al"> de aanleg van een hellingbaan van de openbare weg naar de toegang van het gebouw, mits de woningen in het gebouw te bereiken zijn met een rolstoel;</text:p>
                        </text:list-item>
                        <text:list-item text:style-override="id1-3-2-2-5-9-14-5-3-3-3-4">
                          <text:number>4</text:number>
                          <text:p text:style-name="al"> het aanbrengen van drempelhulpen of vlonders;</text:p>
                        </text:list-item>
                        <text:list-item text:style-override="id1-3-2-2-5-9-14-5-3-3-3-5">
                          <text:number>5</text:number>
                          <text:p text:style-name="al"> het aanbrengen van een trapleuning bij een portiekwoning;</text:p>
                        </text:list-item>
                        <text:list-item text:style-override="id1-3-2-2-5-9-14-5-3-3-3-6">
                          <text:number>6</text:number>
                          <text:p text:style-name="al"> het plaatsen van een opstelplaats voor een rolstoel bij de toegangsdeur van het gebouw;</text:p>
                        </text:list-item>
                      </text:list>
                    </text:list-item>
                    <text:list-item text:style-override="id1-3-2-2-5-9-14-5-3-4">
                      <text:number>d.</text:number>
                      <text:p text:style-name="al"> de cliënt verhuisd is naar een woonruimte die niet bestemd en/of geschikt is om het gehele jaar door bewoond te worden;</text:p>
                    </text:list-item>
                    <text:list-item text:style-override="id1-3-2-2-5-9-14-5-3-5">
                      <text:number>e.</text:number>
                      <text:p text:style-name="al"> de ondervonden problemen bij het normale gebruik van de woning voortvloeien uit de aard van de in de woning gebruikte materialen;</text:p>
                    </text:list-item>
                    <text:list-item text:style-override="id1-3-2-2-5-9-14-5-3-6">
                      <text:number>f.</text:number>
                      <text:p text:style-name="al">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
              <text:p text:style-name="al">Indien een maatwerkvoorziening is verstrekt in de vorm van een uitbouw aan de woning, die eigendom is van de inwoner/bewoner, kan er vanuit worden gegaan dat de woning in waarde is gestegen. Daarom dienen de door de gemeente gesubsidieerde kosten bij verkoop van de woning te worden terugbetaald volgens een afschrijvingsschema dat is opgenomen in het Besluit maatschappelijke ondersteuning 2017 Oegstgeest. </text:p>
              <text:p text:style-name="al"/>
              <text:p text:style-name="al"/>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 </text:span>worden verstrekt. Hiervoor gelden de volgende drie voorwaarden. </text:p>
              <text:list text:style-name="id1-3-2-2-5-9-29">
                <text:list-item text:style-override="id1-3-2-2-5-9-29-1">
                  <text:number>1.</text:number>
                  <text:p text:style-name="al"> 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9-29-2">
                  <text:number>2.</text:number>
                  <text:p text:style-name="al"> De aanvraag voor woningsanering is aangevraagd binnen één jaar nadat voor de eerste maal allergie voor huisstofmijt is vastgesteld. </text:p>
                </text:list-item>
                <text:list-item text:style-override="id1-3-2-2-5-9-29-3">
                  <text:number>3.</text:number>
                  <text:p text:style-name="al"> Bij de aanschaf van de huidige vloer- en raambedekking is geen sprake geweest van een (verwachte) noodzaak tot woningsanering en mag de huidige woning niet eerder door de aanvrager op grond van de Wet of andere wet- en regelgeving zijn gesaneerd. </text:p>
                </text:list-item>
              </text:list>
              <text:p text:style-name="al"/>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p text:style-name="al"/>
              <text:p text:style-name="al">
              <text:span text:style-name="nadrukvet">5.8.2 Primaat van verhuizen</text:span>
            </text:p>
              <text:p text:style-name="al">Een persoon met beperkingen kan voor een woonruimteaanpassing in aanmerking komen wanneer deze langdurig noodzakelijk is en het de meest adequate en goedkoopste voorziening is.</text:p>
              <text:p text:style-name="al"/>
              <text:list text:style-name="id1-3-2-2-5-9-37">
                <text:list-item text:style-override="id1-3-2-2-5-9-37-1">
                  <text:number>•</text:number>
                  <text:p text:style-name="al">het primaat van verhuizen kan worden toegepast indien de kosten van een noodzakelijke woningaanpassing hoger zijn dan het bedrag dat in het Besluit Wmo 2017 Oegstgeest is opgenomen. </text:p>
                </text:list-item>
                <text:list-item text:style-override="id1-3-2-2-5-9-37-2">
                  <text:number>•</text:number>
                  <text:p text:style-name="al">als het primaat van toepassing is, kan zonder aparte aanvraag een maatwerkvoorziening in de vorm van een tegemoetkoming in de verhuiskosten worden verstrekt;</text:p>
                </text:list-item>
                <text:list-item text:style-override="id1-3-2-2-5-9-37-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p text:style-name="al"/>
              <text:p text:style-name="al"/>
              <text:p text:style-name="al">
              <text:span text:style-name="nadrukvet">5.8.3 Woonwagen, woonschip, binnenschip</text:span>
            </text:p>
              <text:p text:style-name="al">Voor een maatwerkvoorziening die betrekking heeft op respectievelijk een woonwagen, woonschip en binnenschip gelden de navolgende specifieke criteria:</text:p>
              <text:list text:style-name="id1-3-2-2-5-9-42">
                <text:list-item text:style-override="id1-3-2-2-5-9-42-1">
                  <text:number>1.</text:number>
                  <text:p text:style-name="al">Een maatwerkvoorziening in de vorm van een aanpassing van een woonwagen wordt slechts verstrekt indien:</text:p>
                  <text:list text:style-name="id1-3-2-2-5-9-42-1-3">
                    <text:list-item text:style-override="id1-3-2-2-5-9-42-1-3-1">
                      <text:number>a.</text:number>
                      <text:p text:style-name="al">de woonwagen een technische levensduur heeft van minimaal vijf jaar, aangetoond via een taxatierapport van een beëdigd taxateur;</text:p>
                    </text:list-item>
                    <text:list-item text:style-override="id1-3-2-2-5-9-42-1-3-2">
                      <text:number>b.</text:number>
                      <text:p text:style-name="al">de standplaats niet binnen vijf jaar voor opheffing in aanmerking komt;</text:p>
                    </text:list-item>
                    <text:list-item text:style-override="id1-3-2-2-5-9-42-1-3-3">
                      <text:number>c.</text:number>
                      <text:p text:style-name="al">de woonwagen in de gemeente op de standplaats stond ten tijde van de indiening van de aanvraag voor een woonvoorziening; en</text:p>
                    </text:list-item>
                    <text:list-item text:style-override="id1-3-2-2-5-9-42-1-3-4">
                      <text:number>d.</text:number>
                      <text:p text:style-name="al">de hoofdbewoner van de woonwagen in het bezit is van een bewoningsvergunning als bedoeld in de Huisvestingswet.</text:p>
                    </text:list-item>
                  </text:list>
                </text:list-item>
                <text:list-item text:style-override="id1-3-2-2-5-9-42-2">
                  <text:number>2.</text:number>
                  <text:p text:style-name="al">Een maatwerkvoorziening in de vorm van een aanpassing van een woonschip wordt slechts verstrekt indien:</text:p>
                  <text:list text:style-name="id1-3-2-2-5-9-42-2-3">
                    <text:list-item text:style-override="id1-3-2-2-5-9-42-2-3-1">
                      <text:number>a.</text:number>
                      <text:p text:style-name="al">het woonschip een technische levensduur heeft van minimaal vijf jaar, aangetoond via een taxatierapport van een beëdigd taxateur;</text:p>
                    </text:list-item>
                    <text:list-item text:style-override="id1-3-2-2-5-9-42-2-3-2">
                      <text:number>b.</text:number>
                      <text:p text:style-name="al">het woonschip nog minimaal vijf jaar op de ligplaats mag blijven liggen.</text:p>
                    </text:list-item>
                  </text:list>
                </text:list-item>
                <text:list-item text:style-override="id1-3-2-2-5-9-42-3">
                  <text:number>3.</text:number>
                  <text:p text:style-name="al">Een maatwerkvoorziening in de vorm van een aanpassing van een binnenschip wordt slechts verstrekt indien de aanpassing betrekking heeft op het voor de schipper, de bemanning en hun gezinsleden bestemde gedeelte van het verblijf als bedoeld in artikel 1, tweede lid, onderdeel V, van het Binnenschepenbesluit, van een binnenschip, dat:</text:p>
                  <text:list text:style-name="id1-3-2-2-5-9-42-3-3">
                    <text:list-item text:style-override="id1-3-2-2-5-9-42-3-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5-9-42-3-3-2">
                      <text:number>b.</text:number>
                      <text:p text:style-name="al">bedrijfsmatig wordt gebruikt, hetzij voor het vervoer van goederen, daarbij volgens de meetbrief bedoeld in het Metingbesluit binnenvaartuigen 1978 een laadvermogen van tenminste vijftien ton hebbend, hetzij voor het vervoer van meer dan twaalf personen buiten de in de aanhef bedoelde.</text:p>
                    </text:list-item>
                  </text:list>
                </text:list-item>
              </text:list>
            </text:section>
            <text:section text:name="artikel_id1-3-2-2-5-10" text:style-name="artikel">
              <text:p text:style-name="artikel_kop_titel"><text:span text:style-name="artikel_kop_label"/> <text:span text:style-name="artikel_kop_nr"/> 5.9 Maatwerkvoorziening Rolstoelen</text:p>
              <text:p text:style-name="al">
              <text:span text:style-name="nadrukvet">5.9.1 Criteria Rolstoelen</text:span>
            </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p text:style-name="al"/>
              <text:p text:style-name="al">
              <text:span text:style-name="nadrukcur"/>
            </text:p>
              <text:p text:style-name="al">
              <text:span text:style-name="nadrukvet">5.9.2 Incidenteel rolstoelgebruik </text:span>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p text:style-name="al">De sportrolstoel wordt niet gerekend tot een rolstoel voor het verplaatsen in en rond de woning. Deze wordt gezien als een maatwerkvoorziening bedoeld om deel te nemen aan recreatieve activiteiten en komt terug in hoofdstuk 8. </text:p>
              <text:p text:style-name="al">
              <text:span text:style-name="nadrukvet">5.9.3 Rolstoel via een persoonsgebonden budget</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Besluit maatschappelijke ondersteuning Oegstgeest 2017 opgenomen bedragen voor de aanschaf en inclusief standaard fabrieksopties en een jaarlijkse tegemoetkoming in de kosten van onderhoud, reparatie en eventueel verzekering.</text:p>
              <text:p text:style-name="al"/>
              <text:p text:style-name="al">De meerkosten die verband houden met noodzakelijke individuele aanpassingen aan de rolstoel worden voor 100% vergoed.</text:p>
              <text:p text:style-name="al"/>
              <text:p text:style-name="al">Indien vaststaat dat de betrokkene de rolstoel niet meer gebruikt, is hij gehouden de restwaarde ervan te vergoeden. Bij overlijden van de betrokkene binnen de gebruiksduur van de voorziening rust deze verplichting op de erfgenamen van de betrokkene..</text:p>
              <text:p text:style-name="al"/>
              <text:p text:style-name="al">Indien vanwege medische redenen binnen 7 jaar opnieuw een persoonsgebonden budget voor een rolstoel wordt aangevraagd, dan wordt deze eventueel verstrekt onder inhouding van het bedrag van de restwaarde van de eerder verstrekte rolstoel.</text:p>
              <text:p text:style-name="al"/>
              <text:p text:style-name="al">Indien degene aan wie een persoonsgebonden budget voor een rolstoel is toegekend, binnen 7 jaar verhuist, dan wordt het bedrag van de restwaarde van de eerder verstrekte rolstoel gevorderd, tenzij de gemeente van de nieuwe woonplaats de verstrekking overneemt. De restwaarde van de rolstoel wordt bepaald op basis van een in het Besluit maatschappelijke ondersteuning Oegstgeest 2017 opgenomen percentage.</text:p>
              <text:p text:style-name="al"/>
            </text:section>
            <text:section text:name="artikel_id1-3-2-2-5-11" text:style-name="artikel">
              <text:p text:style-name="artikel_kop_titel"><text:span text:style-name="artikel_kop_label"/> <text:span text:style-name="artikel_kop_nr"/> 5.10 Maatwerkvoorziening Vervoer</text:p>
              <text:p text:style-name="al">
              <text:span text:style-name="nadrukvet">5.10.1 Algemeen</text:span>
            </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financiële tegemoetkoming in de kosten van aanpassing van de eigen auto of ander verplaatsingsmiddel en in uitzonderlijke gevallen een auto of een gesloten buitenwagen.</text:p>
              <text:p text:style-name="al"/>
              <text:p text:style-name="al">Een maatvoorziening Vervoer is primair gericht op het vervoer in het kader van het leven van alledag in de eigen woonplaats en het direct daaromheen gelegen gebied (de directe woon- of leefomgeving).</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
              <text:p text:style-name="al">
              <text:span text:style-name="nadrukvet">5.10.2 Criteria vervoersvoorziening</text:span>
            </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
              <text:span text:style-name="nadrukcur">
                <text:span text:style-name="nadrukondlijn"/>
              </text:span>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Begeleiding groep. </text:p>
              <text:p text:style-name="al"/>
              <text:p text:style-name="al">
              <text:span text:style-name="nadrukvet">Ziekenvervoer via de Zorgverzekeringswet (</text:span>
              <text:span text:style-name="nadrukvet">Zvw</text:span>
              <text:span text:style-name="nadrukvet">)</text:span>
            </text:p>
              <text:p text:style-name="al">Op grond van de Zvw bestaat aanspraak op zittend ziekenvervoer als de inwoner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 </text:p>
              <text:p text:style-name="al"/>
              <text:p text:style-name="al">
              <text:span text:style-name="nadrukvet">Buitenregionaal recreatief vervoer (</text:span>
              <text:span text:style-name="nadrukvet">Valysregeling</text:span>
              <text:span text:style-name="nadrukvet">)</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
              <text:p text:style-name="al">Tijdens het onderzoek naar de vervoersbehoeften houdt het college rekening met de volgende aspecten: </text:p>
              <text:p text:style-name="al">Mobiliteit: </text:p>
              <text:list text:style-name="id1-3-2-2-5-11-34">
                <text:list-item text:style-override="id1-3-2-2-5-11-34-1">
                  <text:number>•</text:number>
                  <text:p text:style-name="al"> maximale loopafstand op goede dag; </text:p>
                </text:list-item>
                <text:list-item text:style-override="id1-3-2-2-5-11-34-2">
                  <text:number>•</text:number>
                  <text:p text:style-name="al"> maximale loopafstand op slechte dag; </text:p>
                </text:list-item>
                <text:list-item text:style-override="id1-3-2-2-5-11-34-3">
                  <text:number>•</text:number>
                  <text:p text:style-name="al"> gebruik loophulpmiddel (rollator, wandelstok, kruk, et cetera). </text:p>
                </text:list-item>
              </text:list>
              <text:p text:style-name="al"/>
              <text:p text:style-name="al">Uithoudingsvermogen: </text:p>
              <text:list text:style-name="id1-3-2-2-5-11-37">
                <text:list-item text:style-override="id1-3-2-2-5-11-37-1">
                  <text:number>•</text:number>
                  <text:p text:style-name="al"> maximale reisduur; </text:p>
                </text:list-item>
                <text:list-item text:style-override="id1-3-2-2-5-11-37-2">
                  <text:number>•</text:number>
                  <text:p text:style-name="al"> kan gedurende de reis overstappen; </text:p>
                </text:list-item>
                <text:list-item text:style-override="id1-3-2-2-5-11-37-3">
                  <text:number>•</text:number>
                  <text:p text:style-name="al"> invloed weersomstandigheden op functioneren; </text:p>
                </text:list-item>
                <text:list-item text:style-override="id1-3-2-2-5-11-37-4">
                  <text:number>•</text:number>
                  <text:p text:style-name="al"> invloed tijdstip (overdag/avond) op functioneren. </text:p>
                </text:list-item>
              </text:list>
              <text:p text:style-name="al"/>
              <text:p text:style-name="al">Organisatie en begeleiding van de reis </text:p>
              <text:list text:style-name="id1-3-2-2-5-11-40">
                <text:list-item text:style-override="id1-3-2-2-5-11-40-1">
                  <text:number>•</text:number>
                  <text:p text:style-name="al"> kan zonder begeleiding met het OV;</text:p>
                </text:list-item>
                <text:list-item text:style-override="id1-3-2-2-5-11-40-2">
                  <text:number>•</text:number>
                  <text:p text:style-name="al"> kan met begeleiding in het OV, zonder begeleiding met de taxi; </text:p>
                </text:list-item>
                <text:list-item text:style-override="id1-3-2-2-5-11-40-3">
                  <text:number>•</text:number>
                  <text:p text:style-name="al"> kan met begeleiding in het OV en met begeleiding met de taxi; </text:p>
                </text:list-item>
                <text:list-item text:style-override="id1-3-2-2-5-11-40-4">
                  <text:number>•</text:number>
                  <text:p text:style-name="al"> kan alleen met begeleiding met de taxi. </text:p>
                </text:list-item>
              </text:list>
              <text:p text:style-name="al"/>
              <text:p text:style-name="al">Combinatiemogelijkheden bij vervoer in de taxi </text:p>
              <text:list text:style-name="id1-3-2-2-5-11-43">
                <text:list-item text:style-override="id1-3-2-2-5-11-43-1">
                  <text:number>•</text:number>
                  <text:p text:style-name="al"> kan met iedereen gecombineerd worden; </text:p>
                </text:list-item>
                <text:list-item text:style-override="id1-3-2-2-5-11-43-2">
                  <text:number>•</text:number>
                  <text:p text:style-name="al"> kan alleen met eigen doelgroep gecombineerd worden; </text:p>
                </text:list-item>
                <text:list-item text:style-override="id1-3-2-2-5-11-43-3">
                  <text:number>•</text:number>
                  <text:p text:style-name="al"> kan met niemand gecombineerd worden. </text:p>
                </text:list-item>
              </text:list>
              <text:p text:style-name="al"/>
              <text:p text:style-name="al">Er wordt uitgegaan van een gemiddelde vervoersbehoefte van tenminste 1500 km per jaar. Aan de hand van deze gemiddelde vervoersbehoefte wordt de omvang van de vervoersvergoeding bepaald en vastgelegd in het in het Besluit Wmo.</text:p>
              <text:p text:style-name="al"/>
              <text:p text:style-name="al">
              <text:span text:style-name="nadrukvet">5.10.3 Combinatie vervoersvoorzieningen</text:span>
            </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kan de gemeente het realiseren van een stalling opnemen in de vervoerskostenvergoeding.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p text:style-name="al"/>
              <text:p text:style-name="al">
              <text:span text:style-name="nadrukvet">5.10.4 Regiotaxi</text:span>
            </text:p>
              <text:p text:style-name="al">In de regio Leiden, de Bollenstreek en de Rijnstreek is het collectief vraagafhankelijk vervoer (CVV) beschikbaar via de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5 zones)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vijf OV-zones vanaf diens woonadres of wanneer het vertrekadres is gelegen op een afstand tot en met 5 OV-zones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Besluit maatschappelijke ondersteuning Oegstgeest 2017. De meerkosten worden door de gemeente rechtstreeks afgerekend met de vervoerder. De persoon met beperkingen heeft een pasje en betaalt in de Regiotaxi het regulier openbaarvervoerstarief.</text:p>
              <text:p text:style-name="al"/>
              <text:p text:style-name="al">Daarnaast wordt een vrij besteedbaar bedrag toegekend ten behoeve van vervoer per eigen auto, (rolstoel)taxi of vervoer door derden, of vervoer met de Regiotaxi. Uitbetaling van het vrij besteedbare bedrag vindt op basis van declaratie in twee termijnen plaats, in de maanden juli en januari. Het vrij besteedbaar bedrag kan ook geheel worden overgeheveld naa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p text:style-name="al"/>
              <text:p text:style-name="al"/>
              <text:p text:style-name="al">
              <text:span text:style-name="nadrukvet">5.10.5 Rolstoeltaxi en gebruik eigen auto</text:span>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11-76">
                <text:list-item text:style-override="id1-3-2-2-5-11-76-1">
                  <text:number>•</text:number>
                  <text:p text:style-name="al">personen die tijdens de rit noodzakelijk gebruik moeten maken van bepaalde hulpmiddelen en deze hulpmiddelen niet mee kunnen nemen in de regiotaxi;</text:p>
                </text:list-item>
                <text:list-item text:style-override="id1-3-2-2-5-11-76-2">
                  <text:number>•</text:number>
                  <text:p text:style-name="al">personen die vanwege ernstige maag-darm-blaasstoornissen te kampen hebben met niet op te vangen incontinentie;</text:p>
                </text:list-item>
                <text:list-item text:style-override="id1-3-2-2-5-11-76-3">
                  <text:number>•</text:number>
                  <text:p text:style-name="al">personen die ernstige benauwdheid ondervinden als gevolg van bijvoorbeeld allergie, CARA, longemfyseem waardoor reizen met anderen onmogelijk is;</text:p>
                </text:list-item>
                <text:list-item text:style-override="id1-3-2-2-5-11-76-4">
                  <text:number>•</text:number>
                  <text:p text:style-name="al">situaties in verband met privacygevoelige zaken die een extreme schaamte of gêne tot gevolg hebben voor de inwoner;</text:p>
                </text:list-item>
                <text:list-item text:style-override="id1-3-2-2-5-11-76-5">
                  <text:number>•</text:number>
                  <text:p text:style-name="al">Personen die ernstige overlast veroorzaken voor medepassagiers.</text:p>
                </text:list-item>
              </text:list>
              <text:p text:style-name="al"/>
              <text:p text:style-name="al">
              <text:span text:style-name="nadrukvet">a. 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11-86">
                <text:list-item text:style-override="id1-3-2-2-5-11-86-1">
                  <text:number>•</text:number>
                  <text:p text:style-name="al">er kan geen gebruik worden gemaakt van het reguliere openbaar vervoer;</text:p>
                </text:list-item>
                <text:list-item text:style-override="id1-3-2-2-5-11-86-2">
                  <text:number>•</text:number>
                  <text:p text:style-name="al">er kan wel gebruik worden gemaakt van de Regiotaxi;</text:p>
                </text:list-item>
                <text:list-item text:style-override="id1-3-2-2-5-11-86-3">
                  <text:number>•</text:number>
                  <text:p text:style-name="al">er is sprake van een gewijzigde situatie waardoor er aanzienlijke meerkosten ontstaan;</text:p>
                </text:list-item>
                <text:list-item text:style-override="id1-3-2-2-5-11-86-4">
                  <text:number>•</text:number>
                  <text:p text:style-name="al">er is geen andere adequate voorziening mogelijk die minder duur is;</text:p>
                </text:list-item>
                <text:list-item text:style-override="id1-3-2-2-5-11-86-5">
                  <text:number>•</text:number>
                  <text:p text:style-name="al">er is geen voorliggende voorziening beschikbaar (vergoeding via werkgever);</text:p>
                </text:list-item>
                <text:list-item text:style-override="id1-3-2-2-5-11-86-6">
                  <text:number>•</text:number>
                  <text:p text:style-name="al">er is een auto die op naam staat van de aanvrager of zijn/haar partner, en minimaal één van beiden is in het bezit van een geldig rijbewijs;</text:p>
                </text:list-item>
                <text:list-item text:style-override="id1-3-2-2-5-11-86-7">
                  <text:number>•</text:number>
                  <text:p text:style-name="al">de betrokkene (het betrokken echtpaar) ziet (zien) af van de Regiotaxi-vergoeding in combinatie met het vrij besteedbare bedrag.</text:p>
                </text:list-item>
              </text:list>
              <text:p text:style-name="al"/>
              <text:p text:style-name="al">Er kan alleen bij toekenning en bij de aanvang van een nieuw jaar gekozen worden voor de bijdrage eigen auto.</text:p>
              <text:p text:style-name="al"/>
              <text:p text:style-name="al">De hoogte van het bedrag ten behoeve van de eigen auto is in het Besluit maatschappelijke ondersteuning Oegstgeest 2015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span text:style-name="nadrukvet">b. 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voor een vergoeding in de meerkosten van autoaanpassingen. Deze aanpassingen kunnen betreffen:</text:p>
              <text:list text:style-name="id1-3-2-2-5-11-94">
                <text:list-item text:style-override="id1-3-2-2-5-11-94-1">
                  <text:number>•</text:number>
                  <text:p text:style-name="al">de bediening en besturing van de auto;</text:p>
                </text:list-item>
                <text:list-item text:style-override="id1-3-2-2-5-11-94-2">
                  <text:number>•</text:number>
                  <text:p text:style-name="al">het in en uit de auto komen;</text:p>
                </text:list-item>
                <text:list-item text:style-override="id1-3-2-2-5-11-94-3">
                  <text:number>•</text:number>
                  <text:p text:style-name="al">de zithouding; </text:p>
                </text:list-item>
                <text:list-item text:style-override="id1-3-2-2-5-11-94-4">
                  <text:number>•</text:number>
                  <text:p text:style-name="al">de verzorging van de gehandicapte;</text:p>
                </text:list-item>
                <text:list-item text:style-override="id1-3-2-2-5-11-94-5">
                  <text:number>•</text:number>
                  <text:p text:style-name="al">het mee kunnen nemen van hulpmiddelen.</text:p>
                </text:list-item>
              </text:list>
              <text:p text:style-name="al"/>
              <text:p text:style-name="al">
              <text:span text:style-name="nadrukvet">Voorwaarden</text:span>
            </text:p>
              <text:p text:style-name="al">De meerkosten voor de autoaanpassing wordt voor een periode van zeven jaar toegekend. Een nieuwe aanvraag voor eenzelfde aanpassing binnen deze periode wordt slechts naar rato van de verstreken termijn vergoed. Dit geldt niet bij een calamiteit. De meerkosten worden alleen vergoed indien voldaan wordt aan de volgende voorwaarden:</text:p>
              <text:list text:style-name="id1-3-2-2-5-11-98">
                <text:list-item text:style-override="id1-3-2-2-5-11-98-1">
                  <text:number>•</text:number>
                  <text:p text:style-name="al">er kan géén gebruik gemaakt worden van een verplaatsingsmiddel op twee wielen en het (aanvullend)openbaar vervoer of de taxi; óf</text:p>
                </text:list-item>
                <text:list-item text:style-override="id1-3-2-2-5-11-98-2">
                  <text:number>•</text:number>
                  <text:p text:style-name="al">de belanghebbende maakt deel uit van een gezin bestaande uit meer dan 2 personen, </text:p>
                  <text:list text:style-name="id1-3-2-2-5-11-98-2-3">
                    <text:list-item text:style-override="id1-3-2-2-5-11-98-2-3-1">
                      <text:number>o</text:number>
                      <text:p text:style-name="al">én kan geen gebruik maken van een verplaatsingsmiddel op twee wielen en het openbaar vervoer, </text:p>
                    </text:list-item>
                    <text:list-item text:style-override="id1-3-2-2-5-11-98-2-3-2">
                      <text:number>o</text:number>
                      <text:p text:style-name="al">én de gezinssituatie speelt een substantiële rol in de vervoersbehoefte van belanghebbende. Dwz: men kan aannemelijk maken dat er veelal in gezinsverband wordt gereisd.</text:p>
                    </text:list-item>
                  </text:list>
                </text:list-item>
                <text:list-item text:style-override="id1-3-2-2-5-11-98-3">
                  <text:number>•</text:number>
                  <text:p text:style-name="al">de eigen auto kan niet worden gebruikt als de auto niet is aangepast aan de beperkingen van de belanghebbende;</text:p>
                </text:list-item>
                <text:list-item text:style-override="id1-3-2-2-5-11-98-4">
                  <text:number>•</text:number>
                  <text:p text:style-name="al">er is geen (medische) contra-indicatie om in een auto te kunnen rijden;</text:p>
                </text:list-item>
                <text:list-item text:style-override="id1-3-2-2-5-11-98-5">
                  <text:number>•</text:number>
                  <text:p text:style-name="al">de bestuurder is de aanvrager of lid van het gezin van de aanvrager;</text:p>
                </text:list-item>
                <text:list-item text:style-override="id1-3-2-2-5-11-98-6">
                  <text:number>•</text:number>
                  <text:p text:style-name="al">de bestuurder heeft een geldig rijbewijs en is of komt in het bezit (eigenaar) van een auto, gelijktijdig met de autoaanpassing;</text:p>
                </text:list-item>
                <text:list-item text:style-override="id1-3-2-2-5-11-98-7">
                  <text:number>•</text:number>
                  <text:p text:style-name="al">er treedt naar alle waarschijnlijkheid geen ingrijpende wijziging op in de rijbevoegdheid van de bestuurder.</text:p>
                </text:list-item>
              </text:list>
              <text:p text:style-name="al"/>
              <text:p text:style-name="al">Ook aan de eigen auto worden randvoorwaarden gesteld. Hij moet</text:p>
              <text:list text:style-name="id1-3-2-2-5-11-101">
                <text:list-item text:style-override="id1-3-2-2-5-11-101-1">
                  <text:number>•</text:number>
                  <text:p text:style-name="al">redelijk aan te passen en in goede staat zijn;</text:p>
                </text:list-item>
                <text:list-item text:style-override="id1-3-2-2-5-11-101-2">
                  <text:number>•</text:number>
                  <text:p text:style-name="al">het goedkoopst aan te passen model zijn;</text:p>
                </text:list-item>
                <text:list-item text:style-override="id1-3-2-2-5-11-101-3">
                  <text:number>•</text:number>
                  <text:p text:style-name="al">in principe niet ouder dan drie jaar zijn of nog minimaal zeven jaar mee kunnen. Dit hoeft niet te gelden bij overplaatsbare aanpassingen.</text:p>
                </text:list-item>
              </text:list>
              <text:p text:style-name="al"/>
              <text:p text:style-name="al">Tenslotte dienen de aanpassingen aan de auto door de eigenaar verzekerd te worden. Meerkosten van onderhoud en verzekering van uitsluitend de aanpassingen komen voor compensatie in aanmerking.</text:p>
              <text:p text:style-name="al"/>
            </text:section>
            <text:section text:name="artikel_id1-3-2-2-5-12" text:style-name="artikel">
              <text:p text:style-name="artikel_kop_titel"><text:span text:style-name="artikel_kop_label"/> <text:span text:style-name="artikel_kop_nr"/> 5.11 Maatwerkvoorziening Lijfgebonden ondersteuning </text:p>
              <text:p text:style-name="al">Inwoners met een beperking bij het verrichten van de algemene dagelijkse levensverrichtingen. kunnen in aanmerking komen voor Lijfgebonden Ondersteuning. Indien voor iemand “aansporing” bij het uitvoeren van de algemene dagelijkse levensverrichtingen niet voldoende is en de verzorgende handelingen om tot de algemene dagelijkse levensverrichtingen te komen feitelijk voor langere tijd overgenomen moeten worden kan lijfgebonden Ondersteuning worden toegekend. Een aanspraak op Persoonlijke Verzorging op basis van de Zorgverzekeringswet is niet mogelijk gebleken, omdat er onder meer geen sprake van “geneeskundige zorg of een hoog risico daarop”.</text:p>
              <text:p text:style-name="al">Lijfgebonden Ondersteuning is ondersteuning bij zelfzorg in de thuissituatie. </text:p>
              <text:p text:style-name="al"/>
            </text:section>
            <text:section text:name="artikel_id1-3-2-2-5-13" text:style-name="artikel">
              <text:p text:style-name="artikel_kop_titel"><text:span text:style-name="artikel_kop_label"/> <text:span text:style-name="artikel_kop_nr"/> 5.12 Maatwerkvoorziening Kortdurend Verblijf (respijtzorg)</text:p>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et college kan een maatwerkvoorziening kortdurend verblijf vertsrekken , wanneer:</text:p>
              <text:list text:style-name="id1-3-2-2-5-13-8">
                <text:list-item text:style-override="id1-3-2-2-5-13-8-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5-13-10">
                <text:list-item text:style-override="id1-3-2-2-5-13-10-1">
                  <text:number>•</text:number>
                  <text:p text:style-name="al">hij of zij zowel een maatwerkvoorziening begeleiding ontvangt en een indicatie heeft voor persoonlijke verzorging; </text:p>
                </text:list-item>
              </text:list>
              <text:p text:style-name="al">EN</text:p>
              <text:list text:style-name="id1-3-2-2-5-13-12">
                <text:list-item text:style-override="id1-3-2-2-5-13-12-1">
                  <text:number>•</text:number>
                  <text:p text:style-name="al">hij of zij is aangewezen op zorg gepaard gaand met permanent toezicht; en</text:p>
                </text:list-item>
                <text:list-item text:style-override="id1-3-2-2-5-13-12-2">
                  <text:number>•</text:number>
                  <text:p text:style-name="al">hij of zij hierop gedurende maximaal drie etmalen is aangewezen; en</text:p>
                </text:list-item>
                <text:list-item text:style-override="id1-3-2-2-5-13-12-3">
                  <text:number>•</text:number>
                  <text:p text:style-name="al">de ontlasting van de persoon die gebruikelijke zorg of mantelzorg aan de inwoner levert, noodzakelijk is.</text:p>
                </text:list-item>
              </text:list>
              <text:p text:style-name="al"/>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p text:style-name="al"/>
              <text:p text:style-name="al"/>
            </text:section>
            <text:section text:name="artikel_id1-3-2-2-5-14" text:style-name="artikel">
              <text:p text:style-name="artikel_kop_titel"><text:span text:style-name="artikel_kop_label"/> <text:span text:style-name="artikel_kop_nr"/> 5.13 Maatwerkvoorziening Beschermd Wonen</text:p>
              <text:p text:style-name="al">Op grond van de Wmo worden (samenwerkende) gemeenten ook verantwoordelijk voor het bieden van een maatwerkvoorziening in de vorm van beschermd wonen. Het beschikbaar stellen van plaatsen voor beschermd wonen is een taak van de centrumgemeente Leiden.</text:p>
              <text:p text:style-name="al"/>
              <text:p text:style-name="al">
              <text:span text:style-name="nadrukvet">5.13.1 Doelgroep</text:span>
            </text:p>
              <text:p text:style-name="al">Beschermd wonen is bestemd voor inwoners met psychische en/of psychosociale problemen, die niet in staat zijn zich op eigen kracht te handhaven in de samenleving. 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Er moet sprake zijn van een diagnose en/of een advies van een specialist op gebied van GGZ of maatschappelijke opvang. Als diagnose niet mogelijk is, moet er aantoonbaar onvermogen zijn om zichzelf staande te houden in een zelfstandige woning. </text:p>
              <text:p text:style-name="al"/>
              <text:p text:style-name="al">
              <text:span text:style-name="nadrukvet">5.13.2. Categorieën beschermd wonen</text:span>
            </text:p>
              <text:p text:style-name="al">De maatwerkvoorziening Beschermd wonen kent zes categorieën:</text:p>
              <text:list text:style-name="id1-3-2-2-5-14-10">
                <text:list-item text:style-override="id1-3-2-2-5-14-10-1">
                  <text:number>1.</text:number>
                  <text:p text:style-name="al">Beschermd wonen met begeleiding </text:p>
                </text:list-item>
                <text:list-item text:style-override="id1-3-2-2-5-14-10-2">
                  <text:number>2.</text:number>
                  <text:p text:style-name="al">Gestructureerd beschermd wonen met uitgebreide begeleiding</text:p>
                </text:list-item>
                <text:list-item text:style-override="id1-3-2-2-5-14-10-3">
                  <text:number>3.</text:number>
                  <text:p text:style-name="al">Beschermd wonen met intensieve begeleiding</text:p>
                </text:list-item>
                <text:list-item text:style-override="id1-3-2-2-5-14-10-4">
                  <text:number>4.</text:number>
                  <text:p text:style-name="al">Gestructureerd beschermd wonen met intensieve begeleiding en verzorging</text:p>
                </text:list-item>
                <text:list-item text:style-override="id1-3-2-2-5-14-10-5">
                  <text:number>5.</text:number>
                  <text:p text:style-name="al">Beschermd wonen met intensieve begeleiding en gedragsregulering</text:p>
                </text:list-item>
                <text:list-item text:style-override="id1-3-2-2-5-14-10-6">
                  <text:number>6.</text:number>
                  <text:p text:style-name="al">Beschermd wonen met intensieve begeleiding en intensieve verpleging en verzorging</text:p>
                </text:list-item>
              </text:list>
              <text:p text:style-name="al"/>
              <text:p text:style-name="al">
              <text:span text:style-name="nadrukvet">5.13.3. Overbruggingszorg</text:span>
            </text:p>
              <text:p text:style-name="al">Wanneer Intramuraal Verblijf niet direct beschikbaar is, dan is de gemeente Leiden verantwoordelijk voor het bieden van een passend alternatief voor overbruggingszorg in afwachting van de beschikbaarheid van een passende plek Beschermd wonen in een accommodatie van een instelling. Een cliënt kan met een indicatie beschermd wonen op de wachtlijst worden geplaatst. De gemeente zal de wachtlijst gaan beheren. </text:p>
              <text:p text:style-name="al">De termijn voor overbruggingszorg is 1 jaar. </text:p>
              <text:p text:style-name="al"/>
              <text:p text:style-name="al">Inwoners met een AWBZ indicatie Beschermd wonen die de zorg extramuraal verzilveren en niet actief wachten op een plek in een accommodatie van een instelling, worden niet als overbruggingscliënten beschouwd. Deze dienstverlening wordt beschouwd als een maatwerkvoorziening Begeleiding. </text:p>
              <text:p text:style-name="al"/>
              <text:p text:style-name="al">
              <text:span text:style-name="nadrukvet">5.13.4 Beschermd wonen thuis</text:span>
            </text:p>
              <text:p text:style-name="al">Een klein aantal bestaande cliënten vult het beschermd wonen thuis in. Er is 24-uurs zorg nodig, maar dat wordt in de thuissituatie ingezet. Deze ondersteuning wordt in sommige gevallen (deels) ingevuld via non-professionele ondersteuning. Het gaat hierbij om uitzonderingen. </text:p>
              <text:p text:style-name="al">Aan deze zorg; Beschermd wonen thuis, non-professional, verbindt de gemeente wel voorwaarden:</text:p>
              <text:p text:style-name="al">er dient altijd ten dele sprake te zijn van de betrokkenheid van een professionele gespecialiseerde begeleider</text:p>
              <text:p text:style-name="al">toeslag voor de dagbesteding is alleen van toepassing indien deze professioneel en op externe locatie plaatsvindt.</text:p>
              <text:p text:style-name="al"/>
              <text:p text:style-name="al">
              <text:span text:style-name="nadrukvet">5.13.5 Aanmelding</text:span>
            </text:p>
              <text:p text:style-name="al">Aanmelding voor beschermd wonen loopt niet via het Sociaal Team Oegstgeest of gemeenteloket, maar via de consulent Beschermd Wonen bij de centrumgemeente Leiden. Deze toetst de noodzaak tot een maatwerkvoorziening voor Beschermd Wonen. </text:p>
              <text:p text:style-name="al"/>
              <text:p text:style-name="al">
              <text:span text:style-name="nadrukvet">5.13.6 Voorz</text:span>
              <text:span text:style-name="nadrukvet">ieningen voor inwoners met een l</text:span>
              <text:span text:style-name="nadrukvet">icht </text:span>
              <text:span text:style-name="nadrukvet">v</text:span>
              <text:span text:style-name="nadrukvet">erstandelijke </text:span>
              <text:span text:style-name="nadrukvet">b</text:span>
              <text:span text:style-name="nadrukvet">eperking</text:span>
            </text:p>
              <text:p text:style-name="al">In 2017 komt geld beschikbaar voor de LVB groep. Van deze groep is de afgelopen jaren gebleken dat ze niet in de Wlz terechtkomen en ook niet direct in de voorzieningen van beschermd wonen passen. Er is overleg over de producten, woonvormen, locaties, en soort plekken omdat ze niet behoren tot de doelgroep beschermd wonen, maar wel vergelijkbare voorzieningen nodig hebben. </text:p>
              <text:p text:style-name="al"/>
            </text:section>
            <text:p text:style-name="hoofdstuk_bottom"/>
          </text:section>
          <text:section text:name="hoofdstuk_id1-3-2-2-6" text:style-name="hoofdstuk">
            <text:p text:style-name="hoofdstuk_kop"><text:span text:style-name="label">Hoofdstuk</text:span> <text:span text:style-name="nr">6</text:span> Beschikking maatwerkvoorziening</text:p>
            <text:section text:name="artikel_id1-3-2-2-6-2" text:style-name="artikel">
              <text:p text:style-name="artikel_kop_titel"><text:span text:style-name="artikel_kop_nr"/>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p text:style-name="al">
              <text:span text:style-name="nadrukvet">Beschikking maatwerkvoorziening in natura</text:span>
            </text:p>
              <text:p text:style-name="al">Bij het verstrekken van een voorziening in natura wordt in de beschikking in ieder geval</text:p>
              <text:p text:style-name="al">vastgelegd:</text:p>
              <text:list text:style-name="id1-3-2-2-6-2-7">
                <text:list-item text:style-override="id1-3-2-2-6-2-7-1">
                  <text:number>a.</text:number>
                  <text:p text:style-name="al"> de te verstrekken voorziening en het beoogde resultaat;</text:p>
                </text:list-item>
                <text:list-item text:style-override="id1-3-2-2-6-2-7-2">
                  <text:number>b.</text:number>
                  <text:p text:style-name="al"> de ingangsdatum en duur van de verstrekking;</text:p>
                </text:list-item>
                <text:list-item text:style-override="id1-3-2-2-6-2-7-3">
                  <text:number>c.</text:number>
                  <text:p text:style-name="al"> hoe de voorziening in natura wordt verstrekt; </text:p>
                </text:list-item>
                <text:list-item text:style-override="id1-3-2-2-6-2-7-4">
                  <text:number>d.</text:number>
                  <text:p text:style-name="al"> indien van toepassing welke andere voorzieningen relevant zijn of kunnen zijn;</text:p>
                </text:list-item>
                <text:list-item text:style-override="id1-3-2-2-6-2-7-5">
                  <text:number>e.</text:number>
                  <text:p text:style-name="al"> welke verplichtingen zijn verbonden aan het verstrekken van de maatwerkvoorziening.</text:p>
                  <text:p text:style-name="al"/>
                </text:list-item>
              </text:list>
              <text:p text:style-name="al">
              <text:span text:style-name="nadrukvet">Beschikking bij persoonsgebonden budget</text:span>
            </text:p>
              <text:p text:style-name="al">Bij het treffen van een maatwerkvoorziening in de vorm van een persoonsgebonden budget</text:p>
              <text:p text:style-name="al">wordt dit bij beschikking bekend gemaakt aan de aanvrager. In deze beschikking wordt vermeld:</text:p>
              <text:list text:style-name="id1-3-2-2-6-2-11">
                <text:list-item text:style-override="id1-3-2-2-6-2-11-1">
                  <text:number>a.</text:number>
                  <text:p text:style-name="al"> wat de omvang van het persoonsgebonden budget is</text:p>
                </text:list-item>
                <text:list-item text:style-override="id1-3-2-2-6-2-11-2">
                  <text:number>b.</text:number>
                  <text:p text:style-name="al"> voor welke periode, of resultaat, het persoonsgebonden budget bedoeld is</text:p>
                </text:list-item>
                <text:list-item text:style-override="id1-3-2-2-6-2-11-3">
                  <text:number>c.</text:number>
                  <text:p text:style-name="al"> welke verplichtingen er aan zijn verbonden. </text:p>
                </text:list-item>
              </text:list>
              <text:p text:style-name="al">Indien noodzakelijk (ten minste in complexe situaties) wordt een programma van eisen opgesteld voor de maatwerkvoorziening, dat met de beschikking wordt meegestuurd. In de beschikking wordt de verplichting gesteld dat het persoonsgebonden budget besteed worden aan het resultaat, doel of de activiteit waarvoor het budget is toegekend. De voorziening die de inwoner met het persoonsgebonden budget verwerft, hoeft niet exact dezelfde voorziening te zijn als de voorziening die is beschreven in het programma van eisen, maar het mag geen algemeen gebruikelijke voorziening zijn.</text:p>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p text:style-name="al">De NAW- gegevens van de betrokkene;</text:p>
              <text:list text:style-name="id1-3-2-2-6-2-17">
                <text:list-item text:style-override="id1-3-2-2-6-2-17-1">
                  <text:number>•</text:number>
                  <text:p text:style-name="al">Wie de zorg levert;</text:p>
                </text:list-item>
                <text:list-item text:style-override="id1-3-2-2-6-2-17-2">
                  <text:number>•</text:number>
                  <text:p text:style-name="al">Welke zorg er wordt geleverd;</text:p>
                </text:list-item>
                <text:list-item text:style-override="id1-3-2-2-6-2-17-3">
                  <text:number>•</text:number>
                  <text:p text:style-name="al">Wanneer de zorg wordt geleverd; </text:p>
                </text:list-item>
                <text:list-item text:style-override="id1-3-2-2-6-2-17-4">
                  <text:number>•</text:number>
                  <text:p text:style-name="al">Tegen welke prijs de zorg wordt geleverd.</text:p>
                </text:list-item>
              </text:list>
              <text:p text:style-name="al"/>
              <text:p text:style-name="al">
              <text:span text:style-name="nadrukvet"/>
            </text:p>
            </text:section>
            <text:p text:style-name="hoofdstuk_bottom"/>
          </text:section>
          <text:section text:name="hoofdstuk_id1-3-2-2-7" text:style-name="hoofdstuk">
            <text:p text:style-name="hoofdstuk_kop"><text:span text:style-name="label">Hoofdstuk</text:span> <text:span text:style-name="nr">7</text:span> Maatwerkvoorziening via persoonsgebonden budget</text:p>
            <text:section text:name="artikel_id1-3-2-2-7-2" text:style-name="artikel">
              <text:p text:style-name="artikel_kop_titel"><text:span text:style-name="artikel_kop_label">Artikel</text:span> <text:span text:style-name="artikel_kop_nr">7.1</text:span> weg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section>
            <text:section text:name="artikel_id1-3-2-2-7-3" text:style-name="artikel">
              <text:p text:style-name="artikel_kop_titel"><text:span text:style-name="artikel_kop_label"/> <text:span text:style-name="artikel_kop_nr"/> 7.1 Keuze</text:p>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p text:style-name="al"/>
            </text:section>
            <text:section text:name="artikel_id1-3-2-2-7-4" text:style-name="artikel">
              <text:p text:style-name="artikel_kop_titel"><text:span text:style-name="artikel_kop_label"/> <text:span text:style-name="artikel_kop_nr"/> 7.2 Weigering</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list text:style-name="id1-3-2-2-7-4-5">
                <text:list-item text:style-override="id1-3-2-2-7-4-5-1">
                  <text:number>a.</text:number>
                  <text:p text:style-name="al"> Het betreft een toekenning voor het collectief vervoer;</text:p>
                  <text:p text:style-name="al">Toelichting: het verantwoord kunnen laten functioneren van het collectiefvervoerssysteem kan een zwaarwegend belang zijn voor het college om zoveel mogelijk belanghebbenden te laten deelnemen aan het collectief vervoer, om het collectiefvervoerssysteem in stand te houden;</text:p>
                </text:list-item>
                <text:list-item text:style-override="id1-3-2-2-7-4-5-2">
                  <text:number>b.</text:number>
                  <text:p text:style-name="al"> Het is voorzienbaar dat in de (medische) situatie van de persoon met beperkingen zich binnen de looptijd van het persoonsgebonden budget een ingrijpende wijziging voordoet;</text:p>
                  <text:p text:style-name="al">Toelichting: De maatwerkvoorziening zal kortere tijd adequaat zijn dan de looptijd van het budget. Bij de in natura verstrekking kunnen de in deze situatie verstrekte maatwerkvoorzieningen worden herverstrekt. Omdat herverstrekking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p>
                </text:list-item>
                <text:list-item text:style-override="id1-3-2-2-7-4-5-3">
                  <text:number>c.</text:number>
                  <text:p text:style-name="al"> Het betreft een toekenning voor een maatwerkvoorziening die al in natura is verstrekt of een aanpassing daaraan;</text:p>
                  <text:p text:style-name="al">De uitsluiting van een aanpassing aan een al in natura verstrekte maatwerkvoorziening voorkomt dat één voorziening twee ‘eigenaren’ krijgt. Voor een al verstrekt middel dat nog adequaat is wordt daarom geen persoonsgebonden budget verstrekt.</text:p>
                </text:list-item>
                <text:list-item text:style-override="id1-3-2-2-7-4-5-4">
                  <text:number>d.</text:number>
                  <text:p text:style-name="al"> De persoon met beperkingen heeft bij een eerder verstrekt persoonsgebonden budget dit niet of niet op de juiste wijze verantwoord;</text:p>
                </text:list-item>
                <text:list-item text:style-override="id1-3-2-2-7-4-5-5">
                  <text:number>e.</text:number>
                  <text:p text:style-name="al"> De persoon met beperkingen heeft bij een eerder verstrekt persoonsgebonden budget niet voldaan aan de in de beschikking gestelde verplichtingen;</text:p>
                </text:list-item>
                <text:list-item text:style-override="id1-3-2-2-7-4-5-6">
                  <text:number>f.</text:number>
                  <text:p text:style-name="al"> De persoon wordt niet in staat geacht om de regie over het persoonsgebonden budget te voeren. Hierbij wordt ook gerekend het beheren van het persoonsgebonden budget via het sociale netwerk dan wel via een curator, bewindvoerder, mentor of gemachtigde. </text:p>
                  <text:p text:style-name="al">Toelichting: Personen die niet in staat worden geacht de regie over het persoonsgebonden budget te voeren betreffen in ieder geval personen waarbij sprake is van ernstige cognitieve problemen.</text:p>
                </text:list-item>
                <text:list-item text:style-override="id1-3-2-2-7-4-5-7">
                  <text:number>g.</text:number>
                  <text:p text:style-name="al"> Indien de persoon die ondersteuning biedt in de vorm van een pgb ook de persoon is die het pgb beheert.</text:p>
                </text:list-item>
                <text:list-item text:style-override="id1-3-2-2-7-4-5-8">
                  <text:number>h.</text:number>
                  <text:p text:style-name="al">h. Indien het persoonsgebonden budget wordt aangewend voor ondersteuning vanuit het sociale netwerk of niet professionele ondersteuning, tenzij wordt voldaan aan de gestelde voorwaarden zoals artikel 4.2.5 van de Verordening vermeld </text:p>
                  <text:list text:style-name="id1-3-2-2-7-4-5-8-3">
                    <text:list-item text:style-override="id1-3-2-2-7-4-5-8-3-1">
                      <text:number>a.</text:number>
                      <text:p text:style-name="al"> (als de dienst zorg omvat waarvoor krachtens landelijk geldende kwaliteitscriteria een minimale opleiding vereist is, beschikt de persoon over de desbetreffende kwalificatie;</text:p>
                    </text:list-item>
                    <text:list-item text:style-override="id1-3-2-2-7-4-5-8-3-2">
                      <text:number>b.</text:number>
                      <text:p text:style-name="al"> als deze persoon niet heeft aangegeven dat de ondersteuning aan de cliënt hem te zwaar valt;</text:p>
                    </text:list-item>
                    <text:list-item text:style-override="id1-3-2-2-7-4-5-8-3-3">
                      <text:number>c.</text:number>
                      <text:p text:style-name="al"> tussenpersonen of belangenbehartigers mogen niet uit het persoonsgebonden budget worden betaald.)</text:p>
                      <text:p text:style-name="al">Toelichting: De producten Begeleiding (Individueel en Groep) worden veelal verstrekt aan personen met complexe problematiek en problemen op meerdere leefgebieden, waarover onvoldoende regie gevoerd kan worden. Het betreft bovendien zorgproducten die niet op de reguliere markt te verkrijgen zijn. Daarnaast dient de uitvoerder van deze zorgproducten specifieke competenties te bezitten om de taken en werkzaamheden uit te kunnen voeren. Met name het actief kunnen signaleren van problemen en veranderingen of het motiveren van de inwoner om mee te helpen.</text:p>
                    </text:list-item>
                  </text:list>
                </text:list-item>
                <text:list-item text:style-override="id1-3-2-2-7-4-5-9">
                  <text:number>i.</text:number>
                  <text:p text:style-name="al"> Indien het persoonsgebonden budget niet is aangewend volgens de eisen zoals gesteld in de beschikking.</text:p>
                  <text:p text:style-name="al">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p>
                </text:list-item>
              </text:list>
            </text:section>
            <text:section text:name="artikel_id1-3-2-2-7-5" text:style-name="artikel">
              <text:p text:style-name="artikel_kop_titel"><text:span text:style-name="artikel_kop_label"/> <text:span text:style-name="artikel_kop_nr"/> 7.3 Omvang van het persoonsgebonden budget </text:p>
              <text:p text:style-name="al">Het persoonsgebonden budget voor maatwerkvoorzieningen dient in beginsel toereikend en vergelijkbaar te zijn met een voorziening in natura. </text:p>
              <text:p text:style-name="al">Wanneer het persoonsgebonden budget duurder is dan de voorziening in natura, wordt alleen een budget verstrekt ter hoogte van de kosten van de natura-voorziening (of het bedrag wat voor de betreffende maatwerkvoorziening is opgenomen in het Besluit maatschappelijke ondersteuning Oegstgeest 2017). De inwoner kan dan de extra kosten zelf bijbetalen. </text:p>
              <text:p text:style-name="al"/>
              <text:p text:style-name="al">
              <text:span text:style-name="nadrukvet">7.3.1 Geen uitruil budgetten</text:span>
            </text:p>
              <text:p text:style-name="al">Per verstrekte maatwerkvoorziening wordt een budget toegekend om de vastgestelde doelen te bewerkstelligen. Uitruil tussen de verstrekte persoonsgebonden budgetten behorend bij de verschillende maatwerkvoorzieningen is niet toegestaan.</text:p>
              <text:p text:style-name="al"/>
            </text:section>
            <text:section text:name="artikel_id1-3-2-2-7-6" text:style-name="artikel">
              <text:p text:style-name="artikel_kop_titel"><text:span text:style-name="artikel_kop_label"/> <text:span text:style-name="artikel_kop_nr"/> 7.4 Kwaliteit van het persoonsgebonden budget</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7-6-4">
                <text:list-item text:style-override="id1-3-2-2-7-6-4-1">
                  <text:number>•</text:number>
                  <text:p text:style-name="al"> waar hij zijn ondersteuning zal inkopen;</text:p>
                </text:list-item>
                <text:list-item text:style-override="id1-3-2-2-7-6-4-2">
                  <text:number>•</text:number>
                  <text:p text:style-name="al"> op welke manier deze ondersteuning bijdraagt aan zijn participatie en zelfredzaamheid; </text:p>
                </text:list-item>
                <text:list-item text:style-override="id1-3-2-2-7-6-4-3">
                  <text:number>•</text:number>
                  <text:p text:style-name="al"> hoe de veiligheid en doeltreffendheid van ondersteuning is gewaarborgd.</text:p>
                </text:list-item>
              </text:list>
              <text:p text:style-name="al"/>
            </text:section>
            <text:section text:name="artikel_id1-3-2-2-7-7" text:style-name="artikel">
              <text:p text:style-name="artikel_kop_titel"><text:span text:style-name="artikel_kop_label"/> <text:span text:style-name="artikel_kop_nr"/> 7.5. Pgb voor Woonvoorzieningen, hulpmiddelen en vervoersvoorzieningen</text:p>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Besluit maatschappelijke ondersteuning Oegstgeest 2017. Als er voor de maatwerkvoorziening geen contract is afgesloten worden de kosten bepaald op basis van een door de gemeente op te vragen offerte. Voor zover van toepassing, worden bij het persoonsgebonden budget voor de maatwerkvoorziening zelf bedragen gesteld voor het onderhoud en de verzekering. Deze bedragen worden als aparte componenten vastgesteld. Bij vervoersvoorzieningen en bij hulpmiddelen wordt voor onderhoud een budget vastgesteld dat afhangt van de voorziening zelf, deze bedragen worden opgenomen in het Besluit maatschappelijke ondersteuning Oegstgeest 2017.</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p text:style-name="al"/>
              <text:p text:style-name="al">
              <text:span text:style-name="nadrukvet">7.5.1 Eenmalige uitkering voor materiële voorzieningen</text:span>
            </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p text:style-name="al"/>
              <text:p text:style-name="al">
              <text:span text:style-name="nadrukvet">7.5.2 Beëindiging van het persoonsgebonden budget materiële voorziening</text:span>
            </text:p>
              <text:p text:style-name="al">Bij intrekking of beëindiging van het persoonsgebonden budget gedurende de looptijd (zoals bij overlijden) dient de aangeschafte materiele maatwerkvoorziening te worden overgenomen, door inwoner of bij overlijden door erfgenamen of nabestaanden, tegen de restwaarde. In het Besluit maatschappelijke ondersteuning 2017 Oegstgeest zijn hiervoor percentages vastgelegd. In bijzondere gevallen kan vanuit de gemeente verzocht worden het eigendomsrecht over te dragen aan de gemeente in verband met hergebruik. Deze voorwaarden dienen in de beschikking opgenomen te worden. </text:p>
              <text:p text:style-name="al"/>
            </text:section>
            <text:section text:name="artikel_id1-3-2-2-7-8" text:style-name="artikel">
              <text:p text:style-name="artikel_kop_titel"><text:span text:style-name="artikel_kop_label"/> <text:span text:style-name="artikel_kop_nr"/> 7.6 Pgb voor Huishoudelijke Ondersteuning en Begeleiding</text:p>
              <text:p text:style-name="al">Voor de maatwerkvoorzieningen Huishoudelijke Ondersteuning en Begeleiding is de hoogte van het persoonsgebonden budget per resultaat vastgelegd in het Besluit maatschappelijke ondersteuning Oegstgeest 2017.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Huishoudelijke ondersteuning en begeleiding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7-8-7">
                <text:list-item text:style-override="id1-3-2-2-7-8-7-1">
                  <text:number>•</text:number>
                  <text:p text:style-name="al"> het persoonsgebonden budget niet aangewend kan worden voor een feestdagenuitkering;</text:p>
                </text:list-item>
                <text:list-item text:style-override="id1-3-2-2-7-8-7-2">
                  <text:number>•</text:number>
                  <text:p text:style-name="al"> er geen eenmalige uitkeringen uit het persoonsgebonden budget gedaan kunnen worden;</text:p>
                </text:list-item>
                <text:list-item text:style-override="id1-3-2-2-7-8-7-3">
                  <text:number>•</text:number>
                  <text:p text:style-name="al"> bemiddelingskosten niet vergoed kunnen worden vanuit een persoonsgebonden budget;</text:p>
                </text:list-item>
                <text:list-item text:style-override="id1-3-2-2-7-8-7-4">
                  <text:number>•</text:number>
                  <text:p text:style-name="al"> er geen aparte reiskosten kunnen worden gedeclareerd.</text:p>
                </text:list-item>
              </text:list>
              <text:p text:style-name="al"/>
              <text:p text:style-name="al">
              <text:span text:style-name="nadrukvet">7.6.1. Professioneel en niet professioneel</text:span>
            </text:p>
              <text:p text:style-name="al">Er wordt onderscheid gemaakt tussen professionele hulp tegen een hoog PGB tarief (professionele hulp die wordt ingekocht bij een zorginstelling of een ter zake kundig gediplomeerde zzp-er) en non-professionele hulp tegen het laag PGB tarief (niet beroepsmatige hulp van mensen uit de eigen omgeving).</text:p>
              <text:p text:style-name="al">Niet-professionele zorg wordt verleend door mensen die niet beroeps- of bedrijfsmatig zorg verlenen.</text:p>
              <text:p text:style-name="al"/>
              <text:p text:style-name="al">Een hulpverlener wordt als professional aangeduid indien er sprake is van een:</text:p>
              <text:list text:style-name="id1-3-2-2-7-8-14">
                <text:list-item text:style-override="id1-3-2-2-7-8-14-1">
                  <text:number>1.</text:number>
                  <text:p text:style-name="al"> relevante opleiding en relevante werkervaring EN</text:p>
                </text:list-item>
                <text:list-item text:style-override="id1-3-2-2-7-8-14-2">
                  <text:number>2.</text:number>
                  <text:p text:style-name="al"> inschrijving in de Kamer van Koophandel OF</text:p>
                </text:list-item>
                <text:list-item text:style-override="id1-3-2-2-7-8-14-3">
                  <text:number>3.</text:number>
                  <text:p text:style-name="al"> opname in een relevant beroepsregister</text:p>
                </text:list-item>
              </text:list>
              <text:p text:style-name="al"/>
              <text:p text:style-name="al">Het persoonsgebonden budget kan ook worden ingezet om niet-professionele zorgverleners mee te betalen. Dit kan bijvoorbeeld iemand uit het sociale netwerk van de aanvrager zijn. Er dient altijd rekening gehouden te worden met mogelijke gebruikelijk zorg:</text:p>
              <text:p text:style-name="al"/>
              <text:p text:style-name="al">Voorwaarden:</text:p>
              <text:p text:style-name="al">Het betalen van ondersteuning of hulp die anders geleverd zou worden uit het sociale netwerk van de inwoner komt niet voor vergoeding in aanmerking. Er zijn situaties die hierop een uitzondering kunnen zijn. Aan de hand van de volgende criteria wordt bepaald of dit het geval is:</text:p>
              <text:p text:style-name="al"/>
              <text:list text:style-name="id1-3-2-2-7-8-21">
                <text:list-item text:style-override="id1-3-2-2-7-8-21-1">
                  <text:number>1.</text:number>
                  <text:p text:style-name="al"> Er moet sprake zijn van zorg die de algemeen gebruikelijke hulp overstijgt;</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item text:style-override="id1-3-2-2-7-8-21-2">
                  <text:number>2.</text:number>
                  <text:p text:style-name="al"> De inzet van het sociaal netwerk is (aantoonbaar beter en flexibeler) dan professionele ondersteuning;</text:p>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7-8-21-2-4">
                    <text:list-item text:style-override="id1-3-2-2-7-8-21-2-4-1">
                      <text:number>-</text:number>
                      <text:p text:style-name="al"> zorgcontinuïteit: partner of ouder kan zorgen voor permanent toezicht. Een professional kan dit niet.</text:p>
                    </text:list-item>
                    <text:list-item text:style-override="id1-3-2-2-7-8-21-2-4-2">
                      <text:number>-</text:number>
                      <text:p text:style-name="al"> emotionele binding: partner, ouder of andere familie/kennis heeft een emotionele band, dat bijdraagt aan de effectiviteit van de ondersteuning/hulp.</text:p>
                    </text:list-item>
                    <text:list-item text:style-override="id1-3-2-2-7-8-21-2-4-3">
                      <text:number>-</text:number>
                      <text:p text:style-name="al"> veiligheid: hulp of zorg in de eigen leefomgeving door ouder, partner of andere familie/kennis is vertrouwd en veilig en draagt daarmee bij aan de resultaten in het arrangement of de beschikking.</text:p>
                    </text:list-item>
                    <text:list-item text:style-override="id1-3-2-2-7-8-21-2-4-4">
                      <text:number>-</text:number>
                      <text:p text:style-name="al"> praktische reden: partner of ouder kan taken flexibel combineren die anders door meerdere professionals op verschillende tijdstippen/locaties worden uitgevoerd. </text:p>
                    </text:list-item>
                  </text:list>
                </text:list-item>
                <text:list-item text:style-override="id1-3-2-2-7-8-21-3">
                  <text:number>3.</text:number>
                  <text:p text:style-name="al"> De ondersteuning moet passend, adequaat en veilig zijn.</text:p>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list-item>
                <text:list-item text:style-override="id1-3-2-2-7-8-21-4">
                  <text:number>4.</text:number>
                  <text:p text:style-name="al"> Het netwerk moet zich bewust zijn van de consequenties.</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7-8-21-5">
                  <text:number>5.</text:number>
                  <text:p text:style-name="al"> Geen persoonsgebonden budget bij dreigende overbelasting. </text:p>
                  <text:p text:style-name="al">Wanneer ondersteuning wordt ingezet in situaties waarin sprake is van (dreigende) overbelasting van de PGB-houder en/of de verlener, zal zorgvuldig gekeken worden of het inzetten van persoonsgebonden budget de juiste oplossing is.</text:p>
                </text:list-item>
              </text:list>
              <text:p text:style-name="al"/>
              <text:p text:style-name="al">
              <text:span text:style-name="nadrukvet">7.6.2 Betaling van het persoonsgebonden budget voor begeleiding en huishoudelijke ondersteuning (het trekkingsrecht)</text:span>
            </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Huishoudelijke Ondersteuning en beschermd wonen.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section>
            <text:section text:name="artikel_id1-3-2-2-7-9" text:style-name="artikel">
              <text:p text:style-name="artikel_kop_titel"><text:span text:style-name="artikel_kop_label"/> <text:span text:style-name="artikel_kop_nr"/> 7.7 Verantwoording van het persoonsgebonden budget </text:p>
              <text:p text:style-name="al">Voor begeleiding, huishoudelijke ondersteuning en beschermd wonen vindt de controle van het persoonsgebonden budget in principe plaats via de Sociale Verzekeringsbank (zie paragraaf 7.6 van deze beleidsregels).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7-9-5">
                <text:list-item text:style-override="id1-3-2-2-7-9-5-1">
                  <text:number>•</text:number>
                  <text:p text:style-name="al"> de nota/factuur van de aangeschafte voorziening;</text:p>
                </text:list-item>
                <text:list-item text:style-override="id1-3-2-2-7-9-5-2">
                  <text:number>•</text:number>
                  <text:p text:style-name="al"> het betalingsbewijs van aanschaf van de voorziening;</text:p>
                </text:list-item>
                <text:list-item text:style-override="id1-3-2-2-7-9-5-3">
                  <text:number>•</text:number>
                  <text:p text:style-name="al"> het bewijs van verzekering van de voorziening – indien van toepassing;</text:p>
                </text:list-item>
                <text:list-item text:style-override="id1-3-2-2-7-9-5-4">
                  <text:number>•</text:number>
                  <text:p text:style-name="al"> het onderhouds- en reparatiecontract voor de voorziening;</text:p>
                </text:list-item>
                <text:list-item text:style-override="id1-3-2-2-7-9-5-5">
                  <text:number>•</text:number>
                  <text:p text:style-name="al"> een overzicht van de salarisadministratie met bewijsmiddelen;</text:p>
                </text:list-item>
                <text:list-item text:style-override="id1-3-2-2-7-9-5-6">
                  <text:number>•</text:number>
                  <text:p text:style-name="al"> de met de zorgverlener overeengekomen zorgovereenkomst.</text:p>
                </text:list-item>
              </text:list>
              <text:p text:style-name="al"/>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 </text:p>
            </text:section>
            <text:p text:style-name="hoofdstuk_bottom"/>
          </text:section>
          <text:section text:name="hoofdstuk_id1-3-2-2-8" text:style-name="hoofdstuk">
            <text:p text:style-name="hoofdstuk_kop"><text:span text:style-name="label">Hoofdstuk</text:span> <text:span text:style-name="nr">8</text:span> Financiële tegemoetkoming meerkosten</text:p>
            <text:section text:name="artikel_id1-3-2-2-8-2" text:style-name="artikel">
              <text:p text:style-name="artikel_kop_titel"><text:span text:style-name="artikel_kop_label"/> </text:p>
              <text:p text:style-name="al">Naast het verstrekken van een maatwerkvoorziening in natura of een persoonsgebonden budget bestaat de mogelijkheid om, als alternatief voor een maatwerkvoorziening, een financiële tegemoetkoming te verstrekken. Een financiële tegemoetkoming is een subsidie waarvoor een beschikking op inwonerniveau wordt afgegeven. In de beschikking worden de voorwaarden aan de financiële tegemoetkoming opgenomen.</text:p>
            </text:section>
            <text:section text:name="artikel_id1-3-2-2-8-3" text:style-name="artikel">
              <text:p text:style-name="artikel_kop_titel"><text:span text:style-name="artikel_kop_label"/> <text:span text:style-name="artikel_kop_nr"/> 8.1 Aantoonbare meerkosten</text:p>
              <text:p text:style-name="al">Het college kan op basis van de Verordening (artikel 4.11) een financiële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of kosten door het sporten met een beperking. Ook het meergebruik van de auto als gevolg van een beperking kan meerkosten met zich meebrengen. </text:p>
              <text:p text:style-name="al"/>
              <text:p text:style-name="al">Een financiële tegemoetkoming kan in ieder geval worden verstrekt voor de hiernavolgende meerkosten in verband met:</text:p>
              <text:list text:style-name="id1-3-2-2-8-3-5">
                <text:list-item text:style-override="id1-3-2-2-8-3-5-1">
                  <text:number>a.</text:number>
                  <text:p text:style-name="al">gebruik eigen of in bruikleen verstrekte gesloten buitenwagen, auto of autobus;</text:p>
                </text:list-item>
                <text:list-item text:style-override="id1-3-2-2-8-3-5-2">
                  <text:number>b.</text:number>
                  <text:p text:style-name="al">verhuis- en inrichtingskosten;</text:p>
                </text:list-item>
                <text:list-item text:style-override="id1-3-2-2-8-3-5-3">
                  <text:number>c.</text:number>
                  <text:p text:style-name="al">een rolstoelvoorziening voor sportbeoefening.</text:p>
                </text:list-item>
              </text:list>
              <text:p text:style-name="al">De tegemoetkoming wordt rechtstreeks uitbetaald aan de inwoner. De hoogte van de financiële tegemoetkoming is een vast bedrag en is opgenomen in het Besluit maatschappelijke ondersteuning Oegstgeest 2017. De financiële tegemoetkoming wordt betaalbaar gesteld op declaratiebasis. </text:p>
              <text:p text:style-name="al"/>
              <text:p text:style-name="al">
              <text:span text:style-name="nadrukvet">Geen aantoonbare meerkosten </text:span>
            </text:p>
              <text:p text:style-name="al">In sommige gevallen gebruiken mensen al jaren voorzieningen en vragen zij bij het optreden van een beperking voorzieningen aan, die in hun situatie kunnen leiden tot de conclusie dat het optreden van beperkingen geen meerkosten met zich meebrengt. </text:p>
              <text:p text:style-name="al">Gedacht kan worden aan het gebruik van de eigen auto. Het kan zijn dat mensen al jaren in een eigen auto rijden en na het optreden van beperkingen een financiële tegemoetkoming aanvragen voor het gebruik van de eigen auto. Deze mensen maken in die zin geen meerkosten, omdat zij altijd al gebruikmaakten van de auto. Er hoeft in die situaties geen financiële tegemoetkoming toegekend te worden voor het ontstane probleem omdat er feitelijk geen verandering optreedt in het vervoerspatroon en er dus geen sprake is van meerkosten.</text:p>
              <text:p text:style-name="al"/>
              <text:p text:style-name="al">
              <text:span text:style-name="nadrukvet">Ad a gebruik eigen auto</text:span>
            </text:p>
              <text:p text:style-name="al">Uitbetaling van het bedrag vindt net als het vrij besteedbaar bedrag plaats op declaratiebasis per kwartaal. </text:p>
              <text:p text:style-name="al"/>
              <text:p text:style-name="al">Het college kan een financiële tegemoetkoming voor de meerkosten van het gebruik van de eigen auto verstrekken als aan de volgende voorwaarden worden voldaan:</text:p>
              <text:list text:style-name="id1-3-2-2-8-3-16">
                <text:list-item text:style-override="id1-3-2-2-8-3-16-1">
                  <text:number>•</text:number>
                  <text:p text:style-name="al">er kan geen gebruik worden gemaakt van het reguliere openbaar vervoer;</text:p>
                </text:list-item>
                <text:list-item text:style-override="id1-3-2-2-8-3-16-2">
                  <text:number>•</text:number>
                  <text:p text:style-name="al">er kan wel gebruik worden gemaakt van de Regiotaxi;</text:p>
                </text:list-item>
                <text:list-item text:style-override="id1-3-2-2-8-3-16-3">
                  <text:number>•</text:number>
                  <text:p text:style-name="al">er is sprake van een gewijzigde situatie waardoor er aanzienlijke meerkosten ontstaan;</text:p>
                </text:list-item>
                <text:list-item text:style-override="id1-3-2-2-8-3-16-4">
                  <text:number>•</text:number>
                  <text:p text:style-name="al">er is geen andere adequate voorziening mogelijk die goedkoper is;</text:p>
                </text:list-item>
                <text:list-item text:style-override="id1-3-2-2-8-3-16-5">
                  <text:number>•</text:number>
                  <text:p text:style-name="al">er is geen voorliggende voorziening beschikbaar (vergoeding via werkgever);</text:p>
                </text:list-item>
                <text:list-item text:style-override="id1-3-2-2-8-3-16-6">
                  <text:number>•</text:number>
                  <text:p text:style-name="al">er is een auto die op naam staat van de aanvrager of zijn/haar partner, en minimaal één van beiden is in het bezit van een geldig rijbewijs;</text:p>
                </text:list-item>
                <text:list-item text:style-override="id1-3-2-2-8-3-16-7">
                  <text:number>•</text:number>
                  <text:p text:style-name="al">de betrokkene (het betrokken echtpaar) ziet (zien) af van de vergoeding voor de Regiotaxi in combinatie met het vrij besteedbare bedrag.</text:p>
                </text:list-item>
              </text:list>
              <text:p text:style-name="al"/>
              <text:p text:style-name="al">Er kan alleen bij toekenning en bij de aanvang van een nieuw jaar gekozen worden voor de bijdrage eigen auto.</text:p>
              <text:p text:style-name="al">De hoogte van het bedrag ten behoeve van de eigen auto is in het Besluit maatschappelijke ondersteuning Oegstgeest 2017 vastgesteld.</text:p>
              <text:p text:style-name="al"/>
              <text:p text:style-name="al">
              <text:span text:style-name="nadrukvet">Ad b Financiële tegemoetkoming: Verhuis- en herinrichtingkosten</text:span>
            </text:p>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text:p>
              <text:p text:style-name="al"/>
              <text:p text:style-name="al">Uitsluitingsgronden</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p text:style-name="al"/>
              <text:p text:style-name="al">
              <text:span text:style-name="nadrukvet">Ad c Financiële tegemoetkoming: Sportrolstoel</text:span>
            </text:p>
              <text:p text:style-name="al">Indien een inwoner actief lid is van een gehandicaptensportvereniging, kan deze voor een sportrolstoel in aanmerking worden gebracht indien hij of zij zonder sportrolstoel, op grond van de beperkingen, niet in staat is tot sportbeoefening.</text:p>
              <text:p text:style-name="al"/>
              <text:p text:style-name="al">Verstrekking van een sportrolstoel vindt plaats in de vorm van een financiële tegemoetkoming. Het bedrag waarmee voor een periode van 3 jaar een sportrolstoel aangeschaft en onderhouden kan worden, wordt gezien als meerkosten ten opzichte van een persoon zonder beperkingen die sport beoefent. Betaling vindt plaats aan belanghebbende zelf of rechtstreeks aan de leverancier van de sportrolstoel na overlegging van de definitieve nota. </text:p>
              <text:p text:style-name="al"/>
              <text:p text:style-name="al">Indien de kosten van de gekozen rolstoel de gemaximeerde vergoeding overschrijden, dient aanvrager de meerkosten zelf te betalen. </text:p>
              <text:p text:style-name="al"/>
              <text:p text:style-name="al">Na afloop van de periode van 3 jaar, volgt geen automatische vervanging van de sportrolstoel, maar zal, bij het verzoek tot vervanging, een beoordeling plaatsvinden van de technische staat van de sportrolstoel. Afhankelijk daarvan wordt al dan niet overgegaan tot verstrekking van een nieuwe gemaximeerde vergoeding.</text:p>
              <text:p text:style-name="al"/>
              <text:p text:style-name="al">
              <text:span text:style-name="nadrukvet"/>
            </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 </text:p>
              <text:p text:style-name="al">Het college kan bepalen dat inwoners een eigen bijdrage moeten betalen voor de aan hen verstrekte maatwerkvoorziening(en). </text:p>
              <text:p text:style-name="al"/>
              <text:p text:style-name="al">In de verordening zijn daarover de volgende regels opgenomen (artikel 5.2)</text:p>
              <text:p text:style-name="al"/>
              <text:p text:style-name="al">
              <text:span text:style-name="nadrukvet">Regels voor bijdrage in de kosten van maatwerkvoorzieningen en algemene voorzieningen </text:span>
            </text:p>
              <text:list text:style-name="id1-3-2-2-9-2-7">
                <text:list-item text:style-override="id1-3-2-2-9-2-7-1">
                  <text:number>1.</text:number>
                  <text:p text:style-name="al">Een inwoner is voor een maatwerkvoorziening een bijdrage verschuldigd, met uitzondering van een rolstoel en van hulpmiddelen voor kinderen tot 18 jaar;</text:p>
                </text:list-item>
                <text:list-item text:style-override="id1-3-2-2-9-2-7-2">
                  <text:number>2.</text:number>
                  <text:p text:style-name="al">Een inwoner is geen bijdrage verschuldigd voor een tegemoetkoming in meerkosten;</text:p>
                </text:list-item>
                <text:list-item text:style-override="id1-3-2-2-9-2-7-3">
                  <text:number>3.</text:number>
                  <text:p text:style-name="al">De bijdrage voor een maatwerkvoorziening of persoonsgebonden budget is ten hoogste gelijk aan de maximale bijdrage die mogelijk is op grond van het Besluit maatschappelijke ondersteuning Oegstgeest 2017, waarbij geldt dat zij nooit hoger is dan de kostprijs van de voorziening;</text:p>
                </text:list-item>
                <text:list-item text:style-override="id1-3-2-2-9-2-7-4">
                  <text:number>4.</text:number>
                  <text:p text:style-name="al">De kostprijs van een maatwerkvoorziening is gelijk aan de prijs waarvoor de gemeente de maatwerkvoorziening afneemt of aanschaft van een (gecontracteerde) aanbieder, inclusief de bijkomende kosten<text:span text:style-name="nadrukvet">;</text:span></text:p>
                </text:list-item>
                <text:list-item text:style-override="id1-3-2-2-9-2-7-5">
                  <text:number>5.</text:number>
                  <text:p text:style-name="al">Voor de bijdrage in de kosten voor een maatwerkvoorziening wordt de eigenbijdrage-systematiek van het CAK gevolgd;</text:p>
                </text:list-item>
                <text:list-item text:style-override="id1-3-2-2-9-2-7-6">
                  <text:number>6.</text:number>
                  <text:p text:style-name="al">De bijdrage inzake toekenning van een woningaanpassing voor een minderjarige inwoner is met inachtneming van het bepaalde in artikel 2.1.5 van de Wet verschuldigd door:</text:p>
                  <text:list text:style-name="id1-3-2-2-9-2-7-6-3">
                    <text:list-item text:style-override="id1-3-2-2-9-2-7-6-3-1">
                      <text:number>a.</text:number>
                      <text:p text:style-name="al">de onderhoudsplichtige ouders, daaronder begrepen degene tegen wie een op artikel 394 van Boek 1 van het Burgerlijk Wetboek gegrond verzoek is toegewezen; en</text:p>
                    </text:list-item>
                    <text:list-item text:style-override="id1-3-2-2-9-2-7-6-3-2">
                      <text:number>b.</text:number>
                      <text:p text:style-name="al">degene die anders dan als ouder samen met de ouder het gezag uitoefent over een inwoner.</text:p>
                    </text:list-item>
                  </text:list>
                </text:list-item>
                <text:list-item text:style-override="id1-3-2-2-9-2-7-7">
                  <text:number>7.</text:number>
                  <text:p text:style-name="al">Het college brengt de bijdrage voor de volgende periode in rekening:</text:p>
                  <text:list text:style-name="id1-3-2-2-9-2-7-7-3">
                    <text:list-item text:style-override="id1-3-2-2-9-2-7-7-3-1">
                      <text:number>a.</text:number>
                      <text:p text:style-name="al">voor dienstverlening: zolang de toekenning voor de dienstverlening niet is ingetrokken en er in een periode ondersteuning is geboden;</text:p>
                    </text:list-item>
                    <text:list-item text:style-override="id1-3-2-2-9-2-7-7-3-2">
                      <text:number>b.</text:number>
                      <text:p text:style-name="al">voor een voorziening in natura, anders dan onder a: zolang de inwoner gebruik maakt van of in het bezit is van de voorziening, en waar van toepassing tot maximaal de kostprijs van een eenmalig (Pgb) verstrekte voorziening;</text:p>
                    </text:list-item>
                    <text:list-item text:style-override="id1-3-2-2-9-2-7-7-3-3">
                      <text:number>c.</text:number>
                      <text:p text:style-name="al">bij een periodieke verstrekking van een persoonsgebonden budget: over iedere periode waarover een persoonsgebonden budget is verstrekt;</text:p>
                    </text:list-item>
                    <text:list-item text:style-override="id1-3-2-2-9-2-7-7-3-4">
                      <text:number>d.</text:number>
                      <text:p text:style-name="al">voor kortdurend verblijf, per periode.</text:p>
                    </text:list-item>
                  </text:list>
                </text:list-item>
              </text:list>
              <text:p text:style-name="al"/>
              <text:p text:style-name="al">De bijdragen in de kosten van maatwerkvoorzieningen zijn gelimiteerd tot een bedrag gelijk aan de kostprijs van de voorziening (artikel 2.1.4, derde lid, eerste zin, van de Wet). In het Besluit maatschappelijke ondersteuning Oegstgeest 2017 worden regels vastgesteld met betrekking tot deze bijdragen (artikel 2.1.4, vierde lid, van de Wet). Deze bijdrageregels moeten passen binnen de kaders die het landelijke Uitvoeringsbesluit maatschappelijke ondersteuning stelt. </text:p>
              <text:p text:style-name="al"/>
              <text:p text:style-name="al">Voor de eigen bijdrage op maatwerkvoorzieningen geldt dat die in rekening wordt gebracht tot 100% van de kostprijs. Uitzonderingen hierop zijn de woningaanpassingen. Daar geldt een eigen bijdrage van maximaal 75% van de kostprijs.</text:p>
              <text:p text:style-name="al">
              <text:span text:style-name="nadrukvet"/>
            </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 <text:span text:style-name="artikel_kop_nr"/> 10.1 Kwaliteitseisen aanbieders maatschappelijke ondersteuning</text:p>
              <text:p text:style-name="al">Onder kwaliteitsinstrumenten verstaan we begrippen als richtlijnen, standaarden, samenwerkingsafspraken, protocollen en productbeschrijvingen die tot doel hebben de ondersteuning voor de inwoner te optimaliseren.</text:p>
              <text:p text:style-name="al"/>
            </text:section>
            <text:section text:name="artikel_id1-3-2-2-10-3" text:style-name="artikel">
              <text:p text:style-name="artikel_kop_titel"><text:span text:style-name="artikel_kop_label"/> <text:span text:style-name="artikel_kop_nr"/> 10.2 Klantervaringsonderzoek</text:p>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
            </text:section>
            <text:section text:name="artikel_id1-3-2-2-10-4" text:style-name="artikel">
              <text:p text:style-name="artikel_kop_titel"><text:span text:style-name="artikel_kop_label"/> <text:span text:style-name="artikel_kop_nr"/> 10.3 Klachten en bezwaren</text:p>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
              <text:list text:style-name="id1-3-2-2-10-4-6">
                <text:list-item text:style-override="id1-3-2-2-10-4-6-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0-4-6-2">
                  <text:number>•</text:number>
                  <text:p text:style-name="al">Klachtafhandeling bij de direct leidinggevende, als stap 1 niet naar wens is afgerond;</text:p>
                </text:list-item>
                <text:list-item text:style-override="id1-3-2-2-10-4-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0-4-6-4">
                  <text:number>•</text:number>
                  <text:p text:style-name="al">Hierna staat nog de mogelijkheid open een klacht in te dienen bij de Nationale Ombudsman (tweedelijns voorziening).</text:p>
                  <text:p text:style-name="al"/>
                </text:list-item>
              </text:list>
              <text:p text:style-name="al">Een klacht betreft geen bezwaar. Een bezwaar naar aanleiding van een <text:span text:style-name="nadrukondlijn">besluit</text:span> kan via de mogelijkheid van bezwaar en beroep worden afgehandeld. Een bezwaarschrift naar aanleiding van een beschikking wordt ter behandeling voorgelegd aan de Commissie voor de bezwaarschriften. Ook in de werkwijze bij behandeling van bezwaren kan mediation een belangrijke rol vervullen.</text:p>
              <text:p text:style-name="al"/>
            </text:section>
            <text:section text:name="artikel_id1-3-2-2-10-5" text:style-name="artikel">
              <text:p text:style-name="artikel_kop_titel"><text:span text:style-name="artikel_kop_label"/> <text:span text:style-name="artikel_kop_nr"/> 10.4 Toezichthoudende ambtenaar</text:p>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p text:style-name="al"/>
            </text:section>
            <text:section text:name="artikel_id1-3-2-2-10-6" text:style-name="artikel">
              <text:p text:style-name="artikel_kop_titel"><text:span text:style-name="artikel_kop_label"/> <text:span text:style-name="artikel_kop_nr"/> 10.5 Ondersteuning aan 16-27 jarigen</text:p>
              <text:p text:style-name="al">
              <text:span text:style-name="nadrukvet">10.5.1 </text:span>
              <text:span text:style-name="nadrukvet">Inleiding</text:span>
            </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p text:style-name="al"/>
              <text:p text:style-name="al">
              <text:span text:style-name="nadrukvet">10.5.2 Zorgcontinuïteit</text:span>
            </text:p>
              <text:p text:style-name="al">Iedere jeugdige die al in jeugdhulp is, wordt door de betreffende aanbieder tijdig voorbereid op de</text:p>
              <text:p text:style-name="al">achttiende verjaardag: jeugdhulpaanbieders in Holland Rijnland wordt verplicht om uiterlijk bij</text:p>
              <text:p text:style-name="al">17½ jaar, samen met de jongere een (perspectief)plan opgesteld te hebben. In dit plan worden</text:p>
              <text:p text:style-name="al">alle relevante leefdomeinen opgenomen, van werk of school tot financiën, zorg en welzijn,</text:p>
              <text:p text:style-name="al">inclusief mogelijke vervolgtrajecten. Dit plan heeft als doel zorgcontinuïteit beter te regelen, en</text:p>
              <text:p text:style-name="al">zorgt er daarnaast voor dat jongeren goed voorbereid zijn op alle veranderingen en verplichtingen</text:p>
              <text:p text:style-name="al">als zij achttien worden.</text:p>
              <text:p text:style-name="al">Hierbij wordt ook gekeken of de situatie qua problematiek het best afgehandeld kan worden door</text:p>
              <text:p text:style-name="al">het jeugd- en gezinsteam of door het loket Zorg, Werk en Inkomen van de gemeente. Dit kan per situatie variëren. Nauwe afstemming tussen de jeugdige zelf, het jeugd- en gezinsteam, de zorgconsulent en de</text:p>
              <text:p text:style-name="al">betrokken aanbieder(s) is daarom ten alle tijden cruciaal. De invulling van de voort te zetten</text:p>
              <text:p text:style-name="al">begeleiding is zowel afhankelijk van de mogelijkheden van de aanbieder(s), als van de behoefte</text:p>
              <text:p text:style-name="al">van de jongere. </text:p>
              <text:p text:style-name="al"/>
              <text:p text:style-name="al">
              <text:span text:style-name="nadrukvet">10.5.3 Verlengde jeugdhulp</text:span>
            </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p text:style-name="al"/>
            </text:section>
            <text:section text:name="artikel_id1-3-2-2-10-7" text:style-name="artikel">
              <text:p text:style-name="artikel_kop_titel"><text:span text:style-name="artikel_kop_label"/> <text:span text:style-name="artikel_kop_nr"/> 10.6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text:p>
              <text:p text:style-name="al">gebruik van de meldcode. </text:p>
              <text:p text:style-name="al"/>
            </text:section>
            <text:section text:name="artikel_id1-3-2-2-10-8" text:style-name="artikel">
              <text:p text:style-name="artikel_kop_titel"><text:span text:style-name="artikel_kop_label"/> <text:span text:style-name="artikel_kop_nr"/> 10.7 Privacy</text:p>
              <text:p text:style-name="al">Eén van de uitgangspunten van de decentralisaties is dat de eigen verantwoordelijkheid van burgers voorop staat. Burgers die vrijwillig een beroep doen op hulp hebben zélf de regie over hun gegevens. </text:p>
              <text:p text:style-name="al">Voor eventuele uitwisseling is altijd hun toestemming nodig. Om die toestemming zal dus altijd gevraagd moeten worden. Het uitwisselen van informatie over burgers is immers een middel en geen doel op zich. 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0-8-6">
                <text:list-item text:style-override="id1-3-2-2-10-8-6-1">
                  <text:number>•</text:number>
                  <text:p text:style-name="al">Als de inwoner hiervoor (expliciet) toestemming geeft, of</text:p>
                </text:list-item>
                <text:list-item text:style-override="id1-3-2-2-10-8-6-2">
                  <text:number>•</text:number>
                  <text:p text:style-name="al">Als de wet (Jeugdwet, Wmo, Participatiewet e.d.) het toestaat. </text:p>
                </text:list-item>
                <text:list-item text:style-override="id1-3-2-2-10-8-6-3">
                  <text:number>•</text:number>
                  <text:p text:style-name="al">Als de veiligheid van de inwoner in het geding is.</text:p>
                </text:list-item>
              </text:list>
              <text:p text:style-name="al"/>
              <text:p text:style-name="al">In geval van gegevensuitwisseling gelden o.a. de voorwaarden van de Wet Bescherming Persoonsgegevens. Dat houdt onder meer het volgende in:</text:p>
              <text:list text:style-name="id1-3-2-2-10-8-9">
                <text:list-item text:style-override="id1-3-2-2-10-8-9-1">
                  <text:number>•</text:number>
                  <text:p text:style-name="al">De betrokkene kan op verzoek inzicht krijgen in de eigen gegevens, in welke gegevens met welke partijen zijn uitgewisseld en welke (vroeg)signalen zijn gemeld;</text:p>
                </text:list-item>
                <text:list-item text:style-override="id1-3-2-2-10-8-9-2">
                  <text:number>•</text:number>
                  <text:p text:style-name="al">Als informatie niet direct getoond kan worden (bijvoorbeeld in het gedwongen kader) wordt achteraf alsnog inzichtelijk gemaakt welke gegevens zijn ingezien of uitgewisseld;</text:p>
                </text:list-item>
                <text:list-item text:style-override="id1-3-2-2-10-8-9-3">
                  <text:number>•</text:number>
                  <text:p text:style-name="al">Het doel is niet te bereiken met een ander (of minder vergaand) middel (subsidiariteitsbeginsel);</text:p>
                </text:list-item>
                <text:list-item text:style-override="id1-3-2-2-10-8-9-4">
                  <text:number>•</text:number>
                  <text:p text:style-name="al">Daarnaast geldt het proportionaliteitsbeginsel, wat betekent dat er alleen strikt noodzakelijke gegevens worden uitgewisseld.</text:p>
                  <text:p text:style-name="al"/>
                </text:list-item>
              </text:list>
              <text:p text:style-name="al">Om voor de belanghebbende inzichtelijk te maken welke persoonsgegevens verwerkt worden, hoe de gemeente bij een melding en aanvraag met zijn of haar persoonsgegevens omgaat en welke rechten hij of zij heeft, is een Privacy protocol Wmo opgesteld. </text:p>
              <text:p text:style-name="al"/>
            </text:section>
            <text:section text:name="artikel_id1-3-2-2-10-9" text:style-name="artikel">
              <text:p text:style-name="artikel_kop_titel"><text:span text:style-name="artikel_kop_label"/> <text:span text:style-name="artikel_kop_nr"/> 10.8 Bijzondere situaties</text:p>
              <text:p text:style-name="al">Soms is het noodzakelijk dat professionals persoonsgegevens met elkaar uitwisselen, bijvoorbeeld om verschillende vormen van zorg op elkaar af te stemmen of als de veiligheid van betrokkenen of omgeving in het geding is. Als uitwisseling van persoonsgegevens écht noodzakelijk is, dan kan dat in bijzondere gevallen ook zónder toestemming van de betrokken persoon. In de praktijk zal dit vooral aan de orde zijn bij personen of gezinnen, waar sprake is van meervoudige problematiek. Voor de beperkte groep van gezinnen met meervoudige problemen kán gegevensuitwisseling zonder toestemming plaatsvinden. Voorwaarde is wel dat de gemeente dit samen met alle hulpverleners goed regelt. Voor de overige inwoners is het verstandig om als uitgangspunt te nemen dat er ófwel geen gegevens worden uitgewisseld ófwel om toestemming wordt gevraagd.</text:p>
              <text:p text:style-name="al"/>
            </text:section>
            <text:section text:name="artikel_id1-3-2-2-10-10" text:style-name="artikel">
              <text:p text:style-name="artikel_kop_titel"><text:span text:style-name="artikel_kop_label"/> <text:span text:style-name="artikel_kop_nr"/> 10.9 Hardheidsclausule</text:p>
              <text:p text:style-name="al">Het college kan in bijzondere gevallen ten gunste van de belanghebbende afwijken van de bepalingen van deze beleidsregels indien toepassing van de beleidsregels tot onbillijkheden van overwegende aard leidt. </text:p>
              <text:p text:style-name="al"/>
            </text:section>
            <text:section text:name="artikel_id1-3-2-2-10-11" text:style-name="artikel">
              <text:p text:style-name="artikel_kop_titel"><text:span text:style-name="artikel_kop_label"/> <text:span text:style-name="artikel_kop_nr"/> 10.10 Citeertitel en inwerkingtreding.</text:p>
              <text:list text:style-name="id1-3-2-2-10-11-2">
                <text:list-item text:style-override="id1-3-2-2-10-11-2-1">
                  <text:number>1.</text:number>
                  <text:p text:style-name="al">Deze beleidsregels worden aangehaald als: “Beleidsregels maatschappelijke ondersteuning Oegstgeest 2017”.</text:p>
                </text:list-item>
                <text:list-item text:style-override="id1-3-2-2-10-11-2-2">
                  <text:number>2.</text:number>
                  <text:p text:style-name="al">De “Beleidsregels maatschappelijke ondersteuning 2016 gemeente Oegstgeest” worden ingetrokken.</text:p>
                </text:list-item>
              </text:list>
              <text:p text:style-name="al"/>
              <text:p text:style-name="al">Dit besluit treedt in werking op 1 januari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3 december 2016.</text:span></text:p>
            <text:p><text:span text:style-name="functie">Het College van Burgemeester en wethouders van de gemeente Oegstgeest,</text:span></text:p>
            <text:p><text:span text:style-name="functie">H.A. Leegstra</text:span></text:p>
            <text:p><text:span text:style-name="functie">secretaris </text:span></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Voorbeelden van algemeen gebruikelijke voorzieninge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Aankleedtafel voor kinderen en volwassenen</text:p>
                </table:table-cell>
                <table:table-cell table:style-name="entry" table:number-rows-spanned="1" table:number-columns-spanned="1">
                  <text:p text:style-name="table_al">Airco – losse eenheid</text:p>
                </table:table-cell>
              </table:table-row>
              <table:table-row table:style-name="row">
                <table:table-cell table:style-name="entry" table:number-rows-spanned="1" table:number-columns-spanned="1">
                  <text:p text:style-name="table_al">Antislip coating</text:p>
                </table:table-cell>
                <table:table-cell table:style-name="entry" table:number-rows-spanned="1" table:number-columns-spanned="1">
                  <text:p text:style-name="table_al">Antislip tegels bij nieuwbouw of renovatie</text:p>
                </table:table-cell>
              </table:table-row>
              <table:table-row table:style-name="row">
                <table:table-cell table:style-name="entry" table:number-rows-spanned="1" table:number-columns-spanned="1">
                  <text:p text:style-name="table_al">Automatische deuropeners voor garages</text:p>
                </table:table-cell>
                <table:table-cell table:style-name="entry" table:number-rows-spanned="1" table:number-columns-spanned="1">
                  <text:p text:style-name="table_al">Centrale verwarming</text:p>
                </table:table-cell>
              </table:table-row>
              <table:table-row table:style-name="row">
                <table:table-cell table:style-name="entry" table:number-rows-spanned="1" table:number-columns-spanned="1">
                  <text:p text:style-name="table_al">Dakkapellen</text:p>
                </table:table-cell>
                <table:table-cell table:style-name="entry" table:number-rows-spanned="1" table:number-columns-spanned="1">
                  <text:p text:style-name="table_al">Douchecabine</text:p>
                </table:table-cell>
              </table:table-row>
              <table:table-row table:style-name="row">
                <table:table-cell table:style-name="entry" table:number-rows-spanned="1" table:number-columns-spanned="1">
                  <text:p text:style-name="table_al">Douchekop en glijstang / standaard douche(toilet)beugel</text:p>
                </table:table-cell>
                <table:table-cell table:style-name="entry" table:number-rows-spanned="1" table:number-columns-spanned="1">
                  <text:p text:style-name="table_al">Eengreepsmengkranen</text:p>
                </table:table-cell>
              </table:table-row>
              <table:table-row table:style-name="row">
                <table:table-cell table:style-name="entry" table:number-rows-spanned="1" table:number-columns-spanned="1">
                  <text:p text:style-name="table_al">Eenhendelmengkraan (m.u.v. lange hendel)</text:p>
                </table:table-cell>
                <table:table-cell table:style-name="entry" table:number-rows-spanned="1" table:number-columns-spanned="1">
                  <text:p text:style-name="table_al">Elektrische bediening inrichtingselementen (licht, gordijnen, zonwering)</text:p>
                </table:table-cell>
              </table:table-row>
              <table:table-row table:style-name="row">
                <table:table-cell table:style-name="entry" table:number-rows-spanned="1" table:number-columns-spanned="1">
                  <text:p text:style-name="table_al">Elektrische bediening zonwering </text:p>
                </table:table-cell>
                <table:table-cell table:style-name="entry" table:number-rows-spanned="1" table:number-columns-spanned="1">
                  <text:p text:style-name="table_al">Kookplaten Inductie en keramisch </text:p>
                </table:table-cell>
              </table:table-row>
              <table:table-row table:style-name="row">
                <table:table-cell table:style-name="entry" table:number-rows-spanned="1" table:number-columns-spanned="1">
                  <text:p text:style-name="table_al">Handgrepen/beugels (m.u.v. stationaire/opklapbare toiletbeugels, wastafelbeugels)</text:p>
                </table:table-cell>
                <table:table-cell table:style-name="entry" table:number-rows-spanned="1" table:number-columns-spanned="1">
                  <text:p text:style-name="table_al">Raamopeners (m.u.v. rolstoelgebonden personen)</text:p>
                </table:table-cell>
              </table:table-row>
              <table:table-row table:style-name="row">
                <table:table-cell table:style-name="entry" table:number-rows-spanned="1" table:number-columns-spanned="1">
                  <text:p text:style-name="table_al">Renovatie badkamer (20 jaar)</text:p>
                </table:table-cell>
                <table:table-cell table:style-name="entry" table:number-rows-spanned="1" table:number-columns-spanned="1">
                  <text:p text:style-name="table_al">Renovatie keuken (15 jaar)</text:p>
                </table:table-cell>
              </table:table-row>
              <table:table-row table:style-name="row">
                <table:table-cell table:style-name="entry" table:number-rows-spanned="1" table:number-columns-spanned="1">
                  <text:p text:style-name="table_al">Screens en zonneschermen</text:p>
                </table:table-cell>
                <table:table-cell table:style-name="entry" table:number-rows-spanned="1" table:number-columns-spanned="1">
                  <text:p text:style-name="table_al">Thermostatische mengkraan </text:p>
                </table:table-cell>
              </table:table-row>
              <table:table-row table:style-name="row">
                <table:table-cell table:style-name="entry" table:number-rows-spanned="1" table:number-columns-spanned="1">
                  <text:p text:style-name="table_al">Toiletpot (verstelbaar/verlaagd/verhoogd 6+ t/m 9+)</text:p>
                </table:table-cell>
                <table:table-cell table:style-name="entry" table:number-rows-spanned="1" table:number-columns-spanned="1">
                  <text:p text:style-name="table_al">Toilet verhoger (los)</text:p>
                </table:table-cell>
              </table:table-row>
              <table:table-row table:style-name="row">
                <table:table-cell table:style-name="entry" table:number-rows-spanned="1" table:number-columns-spanned="1">
                  <text:p text:style-name="table_al">Vervanging keukenapparatuur</text:p>
                </table:table-cell>
                <table:table-cell table:style-name="entry" table:number-rows-spanned="1" table:number-columns-spanned="1">
                  <text:p text:style-name="table_al">Vervanging lavet door douche</text:p>
                </table:table-cell>
              </table:table-row>
              <table:table-row table:style-name="row">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Auto – airconditioning</text:p>
                </table:table-cell>
                <table:table-cell table:style-name="entry" table:number-rows-spanned="1" table:number-columns-spanned="1">
                  <text:p text:style-name="table_al">Auto - automatische transmissie</text:p>
                </table:table-cell>
              </table:table-row>
              <table:table-row table:style-name="row">
                <table:table-cell table:style-name="entry" table:number-rows-spanned="1" table:number-columns-spanned="1">
                  <text:p text:style-name="table_al">Auto - blindering</text:p>
                </table:table-cell>
                <table:table-cell table:style-name="entry" table:number-rows-spanned="1" table:number-columns-spanned="1">
                  <text:p text:style-name="table_al">Auto – elektrische raambediening</text:p>
                </table:table-cell>
              </table:table-row>
              <table:table-row table:style-name="row">
                <table:table-cell table:style-name="entry" table:number-rows-spanned="1" table:number-columns-spanned="1">
                  <text:p text:style-name="table_al">Auto - stuurbekr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ets – aankoppelfiets voor kinderen</text:p>
                </table:table-cell>
                <table:table-cell table:style-name="entry" table:number-rows-spanned="1" table:number-columns-spanned="1">
                  <text:p text:style-name="table_al">Fiets – bakfiets</text:p>
                </table:table-cell>
              </table:table-row>
              <table:table-row table:style-name="row">
                <table:table-cell table:style-name="entry" table:number-rows-spanned="1" table:number-columns-spanned="1">
                  <text:p text:style-name="table_al">Fiets – buggy (tot 18 kilo)</text:p>
                </table:table-cell>
                <table:table-cell table:style-name="entry" table:number-rows-spanned="1" table:number-columns-spanned="1">
                  <text:p text:style-name="table_al">Fiets – elektrische fiets</text:p>
                </table:table-cell>
              </table:table-row>
              <table:table-row table:style-name="row">
                <table:table-cell table:style-name="entry" table:number-rows-spanned="1" table:number-columns-spanned="1">
                  <text:p text:style-name="table_al">Fiets – fietskarretje voor kinderen (voor fiets en scootmobiel)</text:p>
                </table:table-cell>
                <table:table-cell table:style-name="entry" table:number-rows-spanned="1" table:number-columns-spanned="1">
                  <text:p text:style-name="table_al">Fiets – fiets met hulpmotor </text:p>
                </table:table-cell>
              </table:table-row>
              <table:table-row table:style-name="row">
                <table:table-cell table:style-name="entry" table:number-rows-spanned="1" table:number-columns-spanned="1">
                  <text:p text:style-name="table_al">Fiets – fiets met lage instap</text:p>
                </table:table-cell>
                <table:table-cell table:style-name="entry" table:number-rows-spanned="1" table:number-columns-spanned="1">
                  <text:p text:style-name="table_al">Fiets – ligfiets</text:p>
                </table:table-cell>
              </table:table-row>
              <table:table-row table:style-name="row">
                <table:table-cell table:style-name="entry" table:number-rows-spanned="1" table:number-columns-spanned="1">
                  <text:p text:style-name="table_al">Fiets – tandem (normale uitvoering en uitvoering met hulpmoto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OVERIGE</text:span>
                  </text:p>
                </table:table-cell>
              </table:table-row>
              <table:table-row table:style-name="row">
                <table:table-cell table:style-name="entry" table:number-rows-spanned="1" table:number-columns-spanned="1">
                  <text:p text:style-name="table_al">boodschappendienst </text:p>
                </table:table-cell>
                <table:table-cell table:style-name="entry" table:number-rows-spanned="1" table:number-columns-spanned="1">
                  <text:p text:style-name="table_al">crèche </text:p>
                </table:table-cell>
              </table:table-row>
              <table:table-row table:style-name="row">
                <table:table-cell table:style-name="entry" table:number-rows-spanned="1" table:number-columns-spanned="1">
                  <text:p text:style-name="table_al">financieel-administratieve ondersteuning</text:p>
                </table:table-cell>
                <table:table-cell table:style-name="entry" table:number-rows-spanned="1" table:number-columns-spanned="1">
                  <text:p text:style-name="table_al">Gastouder</text:p>
                </table:table-cell>
              </table:table-row>
              <table:table-row table:style-name="row">
                <table:table-cell table:style-name="entry" table:number-rows-spanned="1" table:number-columns-spanned="1">
                  <text:p text:style-name="table_al">Hondenuitlaatservice</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Maaltijdservice</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Gebruikelijke hulp</text:span>
          </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Begeleiding en overnemen huishoudelijke werkzaamheden </text:p>
          <text:p text:style-name="al">Het college houdt bij de boordeling of van de huisgenoot gebruikelijke hulp kan worden gevergd in ieder geval rekening met: </text:p>
          <text:list text:style-name="id1-3-2-5-9">
            <text:list-item text:style-override="id1-3-2-5-9-1">
              <text:number>•</text:number>
              <text:p text:style-name="al"> De aard en de omvang van de ondersteuningsbehoefte van de inwoner;</text:p>
            </text:list-item>
            <text:list-item text:style-override="id1-3-2-5-9-2">
              <text:number>•</text:number>
              <text:p text:style-name="al"> De aard van de relatie van de persoon binnen de leefeenheid met de inwoner;</text:p>
            </text:list-item>
            <text:list-item text:style-override="id1-3-2-5-9-3">
              <text:number>•</text:number>
              <text:p text:style-name="al"> De leeftijd en de ontwikkelingsfase van inwonende kinderen;</text:p>
            </text:list-item>
            <text:list-item text:style-override="id1-3-2-5-9-4">
              <text:number>•</text:number>
              <text:p text:style-name="al"> De mogelijkheid om de gebruikelijke hulp aan te leren.</text:p>
            </text:list-item>
          </text:list>
          <text:p text:style-name="al">Daarbij kan onderscheid bestaan tussen gebruikelijke hulp ingeval van begeleiding en/of het overnemen van huishoudelijke taken door huisgenoten. </text:p>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Bij de beoordeling van de duur in het kader van het overnemen van huishoudelijke werkzaamheden wordt ook in principe geen rekening gehouden met een onderscheid tussen een kortdurende of een langdurige ondersteuningsbehoefte. </text:p>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Het college houdt wel rekening met hulp bij of het overnemen van activiteiten of taken die naar algemene maatstaven in de persoonlijke levenssfeer onderling aan elkaar geacht wordt geboden te worden. Voorbeelden zijn: </text:p>
          <text:list text:style-name="id1-3-2-5-21">
            <text:list-item text:style-override="id1-3-2-5-21-1">
              <text:number>•</text:number>
              <text:p text:style-name="al"> hulp bij een bezoek aan de familie, vrienden, huisarts, et cetera;</text:p>
            </text:list-item>
            <text:list-item text:style-override="id1-3-2-5-21-2">
              <text:number>•</text:number>
              <text:p text:style-name="al"> hulp bij of het overnemen van taken die tot een gezamenlijk huishouden behoren zoals de thuisadministratie;</text:p>
            </text:list-item>
            <text:list-item text:style-override="id1-3-2-5-21-3">
              <text:number>•</text:number>
              <text:p text:style-name="al"> Hulp aan derden, die behoren tot de omgeving van de cliënt, in het omgaan met de beperkingen van de cliënt. Denk aan familie, vrienden, leerkracht, et cetera;</text:p>
            </text:list-item>
            <text:list-item text:style-override="id1-3-2-5-21-4">
              <text:number>•</text:number>
              <text:p text:style-name="al"> Hulp van ouders aan kinderen, waaronder ook toezicht, bij activiteiten zoals zwemmen of andere activiteiten die kinderen normaal gesproken doen en waar zij door hun ouders bij begeleid worden.</text:p>
            </text:list-item>
          </text:list>
          <text:p text:style-name="al"/>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31">
            <text:list-item text:style-override="id1-3-2-5-31-1">
              <text:number>•</text:number>
              <text:p text:style-name="al"> Kinderen tot 5 jaar leveren geen bijdrage aan de huishouding;</text:p>
            </text:list-item>
            <text:list-item text:style-override="id1-3-2-5-31-2">
              <text:number>•</text:number>
              <text:p text:style-name="al"> Kinderen tussen 5-12 jaar worden naar hun eigen mogelijkheden betrokken bij lichte huishoudelijke werkzaamheden als opruimen, tafel dekken/afruimen, afwassen/afdrogen, boodschap doen, kleding in de wasmand doen;</text:p>
            </text:list-item>
            <text:list-item text:style-override="id1-3-2-5-31-3">
              <text:number>•</text:number>
              <text:p text:style-name="al"> Kinderen vanaf 13 jaar kunnen, naast bovengenoemde taken hun eigen kamer op orde houden, d.w.z. rommel opruimen, stofzuigen, bed verschonen;</text:p>
            </text:list-item>
          </text:list>
          <text:p text:style-name="al">Hier wordt door het Sociaal Team Oegstgeest gekeken of dit redelijk en reëel van kinderen verwacht kan worden.</text:p>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section>
        <text:section text:name="bijlage_id1-3-2-6" text:style-name="bijlage">
          <text:p text:style-name="bijlage_top"/>
          <text:p text:style-name="hoofdstuk_kop"><text:span text:style-name="label"> Bijlage </text:span> <text:span text:style-name="nr">3</text:span> 
            <text:span text:style-name="nadrukvet">Onderzoek dreigende overbelasting</text:span>
          </text:p>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Factoren die van invloed zijn op de draagkracht zijn onder meer:</text:p>
          <text:list text:style-name="id1-3-2-6-7">
            <text:list-item text:style-override="id1-3-2-6-7-1">
              <text:number>•</text:number>
              <text:p text:style-name="al">lichamelijke conditie;</text:p>
            </text:list-item>
            <text:list-item text:style-override="id1-3-2-6-7-2">
              <text:number>•</text:number>
              <text:p text:style-name="al">geestelijke conditie;</text:p>
            </text:list-item>
            <text:list-item text:style-override="id1-3-2-6-7-3">
              <text:number>•</text:number>
              <text:p text:style-name="al">wijze van omgaan met problemen (coping);</text:p>
            </text:list-item>
            <text:list-item text:style-override="id1-3-2-6-7-4">
              <text:number>•</text:number>
              <text:p text:style-name="al">motivatie voor zorgtaak;</text:p>
            </text:list-item>
            <text:list-item text:style-override="id1-3-2-6-7-5">
              <text:number>•</text:number>
              <text:p text:style-name="al">sociaal netwerk.</text:p>
            </text:list-item>
          </text:list>
          <text:p text:style-name="al"> </text:p>
          <text:p text:style-name="al">Factoren die van invloed zijn op de draaglast zijn onder meer:</text:p>
          <text:list text:style-name="id1-3-2-6-10">
            <text:list-item text:style-override="id1-3-2-6-10-1">
              <text:number>•</text:number>
              <text:p text:style-name="al">omvang en mate van (on)planbaarheid van zorgtaken;</text:p>
            </text:list-item>
            <text:list-item text:style-override="id1-3-2-6-10-2">
              <text:number>•</text:number>
              <text:p text:style-name="al">ziektebeeld en prognose;</text:p>
            </text:list-item>
            <text:list-item text:style-override="id1-3-2-6-10-3">
              <text:number>•</text:number>
              <text:p text:style-name="al">inzicht van mantelzorger in ziektebeeld van de zorgvrager;</text:p>
            </text:list-item>
            <text:list-item text:style-override="id1-3-2-6-10-4">
              <text:number>•</text:number>
              <text:p text:style-name="al">woonsituatie;</text:p>
            </text:list-item>
            <text:list-item text:style-override="id1-3-2-6-10-5">
              <text:number>•</text:number>
              <text:p text:style-name="al">bijkomende sociale problemen;</text:p>
            </text:list-item>
            <text:list-item text:style-override="id1-3-2-6-10-6">
              <text:number>•</text:number>
              <text:p text:style-name="al">bijkomende emotionele problemen;</text:p>
            </text:list-item>
            <text:list-item text:style-override="id1-3-2-6-10-7">
              <text:number>•</text:number>
              <text:p text:style-name="al">bijkomende relationele problemen.</text:p>
            </text:list-item>
          </text:list>
          <text:p text:style-name="al"> </text:p>
          <text:p text:style-name="al">Hieronder volgt een reeks van vragen die tijdens het gesprek zouden kunnen helpen bij het verkrijgen van een indruk over de eventuele overbelasting van de mantelzorger.</text:p>
          <text:p text:style-name="al"> </text:p>
          <text:list text:style-name="id1-3-2-6-14">
            <text:list-item text:style-override="id1-3-2-6-14-1">
              <text:number>•</text:number>
              <text:p text:style-name="al">Wat zegt de mantelzorger er zelf over, hoe ervaart hij of zij het zorgen?</text:p>
            </text:list-item>
            <text:list-item text:style-override="id1-3-2-6-14-2">
              <text:number>•</text:number>
              <text:p text:style-name="al">Hoe is de (lichamelijke en geestelijke) gezondheid van de mantelzorger?</text:p>
            </text:list-item>
            <text:list-item text:style-override="id1-3-2-6-14-3">
              <text:number>•</text:number>
              <text:p text:style-name="al">Zijn er signalen van overbelasting: nervositeit, vermoeidheid?</text:p>
            </text:list-item>
            <text:list-item text:style-override="id1-3-2-6-14-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4-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4-6">
              <text:number>•</text:number>
              <text:p text:style-name="al">Heeft de mantelzorger inzicht in de ziekte van de cliënt? (Als men weet dat</text:p>
            </text:list-item>
            <text:list-item text:style-override="id1-3-2-6-14-7">
              <text:number>•</text:number>
              <text:p text:style-name="al">bepaald gedrag uit de ziekte voortkomt, kan het gemakkelijker zijn dat gedrag te accepteren.)</text:p>
            </text:list-item>
            <text:list-item text:style-override="id1-3-2-6-14-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4-9">
              <text:number>•</text:number>
              <text:p text:style-name="al">Is de zorg te plannen of is er continue controle en toezicht nodig?</text:p>
            </text:list-item>
            <text:list-item text:style-override="id1-3-2-6-14-10">
              <text:number>•</text:number>
              <text:p text:style-name="al">Hoe is de prognose? (Een terminale situatie is altijd zwaar, maar een situatie die langdurig en stabiel is, kan ook veeleisend zijn.)</text:p>
            </text:list-item>
            <text:list-item text:style-override="id1-3-2-6-14-11">
              <text:number>•</text:number>
              <text:p text:style-name="al">Wat zijn de knelpunten in de zorg?</text:p>
            </text:list-item>
            <text:list-item text:style-override="id1-3-2-6-14-12">
              <text:number>•</text:number>
              <text:p text:style-name="al">Hoe is de woonsituatie? Woont men afgelegen, of in een flat zonder lift zodat de cliënt en de mantelzorger min of meer samen opgesloten zitten.</text:p>
            </text:list-item>
          </text:list>
          <text:p text:style-name="al"> </text:p>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p>
          <text:list text:style-name="id1-3-2-6-20">
            <text:list-item text:style-override="id1-3-2-6-20-1">
              <text:number>•</text:number>
              <text:p text:style-name="al">Gespannen spieren, vaak in schoudergordel en rug;</text:p>
            </text:list-item>
            <text:list-item text:style-override="id1-3-2-6-20-2">
              <text:number>•</text:number>
              <text:p text:style-name="al">Hoge bloeddruk;</text:p>
            </text:list-item>
            <text:list-item text:style-override="id1-3-2-6-20-3">
              <text:number>•</text:number>
              <text:p text:style-name="al">Gewrichtspijn;</text:p>
            </text:list-item>
            <text:list-item text:style-override="id1-3-2-6-20-4">
              <text:number>•</text:number>
              <text:p text:style-name="al">Gevoelens van slapte;</text:p>
            </text:list-item>
            <text:list-item text:style-override="id1-3-2-6-20-5">
              <text:number>•</text:number>
              <text:p text:style-name="al">Slapeloosheid;</text:p>
            </text:list-item>
            <text:list-item text:style-override="id1-3-2-6-20-6">
              <text:number>•</text:number>
              <text:p text:style-name="al">Migraine, duizeligheid;</text:p>
            </text:list-item>
            <text:list-item text:style-override="id1-3-2-6-20-7">
              <text:number>•</text:number>
              <text:p text:style-name="al">Spierkrampen;</text:p>
            </text:list-item>
            <text:list-item text:style-override="id1-3-2-6-20-8">
              <text:number>•</text:number>
              <text:p text:style-name="al">Verminderde weerstand, ziektegevoeligheid;</text:p>
            </text:list-item>
            <text:list-item text:style-override="id1-3-2-6-20-9">
              <text:number>•</text:number>
              <text:p text:style-name="al">Opvliegingen;</text:p>
            </text:list-item>
            <text:list-item text:style-override="id1-3-2-6-20-10">
              <text:number>•</text:number>
              <text:p text:style-name="al">Ademnood en gevoelens van beklemming op de borst;</text:p>
            </text:list-item>
            <text:list-item text:style-override="id1-3-2-6-20-11">
              <text:number>•</text:number>
              <text:p text:style-name="al">Plotseling hevig zweten;</text:p>
            </text:list-item>
            <text:list-item text:style-override="id1-3-2-6-20-12">
              <text:number>•</text:number>
              <text:p text:style-name="al">Gevoelens van beklemming in de hals;</text:p>
            </text:list-item>
            <text:list-item text:style-override="id1-3-2-6-20-13">
              <text:number>•</text:number>
              <text:p text:style-name="al">Spiertrekkingen in het gezicht;</text:p>
            </text:list-item>
            <text:list-item text:style-override="id1-3-2-6-20-14">
              <text:number>•</text:number>
              <text:p text:style-name="al">Verhoogde algemene prikkelbaarheid, boosheid, (verbale) agressie, zwijgen;</text:p>
            </text:list-item>
            <text:list-item text:style-override="id1-3-2-6-20-15">
              <text:number>•</text:number>
              <text:p text:style-name="al">Ongeduld;</text:p>
            </text:list-item>
            <text:list-item text:style-override="id1-3-2-6-20-16">
              <text:number>•</text:number>
              <text:p text:style-name="al">Vaak huilen;</text:p>
            </text:list-item>
            <text:list-item text:style-override="id1-3-2-6-20-17">
              <text:number>•</text:number>
              <text:p text:style-name="al">Neerslachtigheid;</text:p>
            </text:list-item>
            <text:list-item text:style-override="id1-3-2-6-20-18">
              <text:number>•</text:number>
              <text:p text:style-name="al">Isolering;</text:p>
            </text:list-item>
            <text:list-item text:style-override="id1-3-2-6-20-19">
              <text:number>•</text:number>
              <text:p text:style-name="al">Verbittering;</text:p>
            </text:list-item>
            <text:list-item text:style-override="id1-3-2-6-20-20">
              <text:number>•</text:number>
              <text:p text:style-name="al">Concentratieproblemen;</text:p>
            </text:list-item>
            <text:list-item text:style-override="id1-3-2-6-20-21">
              <text:number>•</text:number>
              <text:p text:style-name="al">Dwangmatig denken, niet meer kunnen stoppen;</text:p>
            </text:list-item>
            <text:list-item text:style-override="id1-3-2-6-20-22">
              <text:number>•</text:number>
              <text:p text:style-name="al">Rusteloosheid;</text:p>
            </text:list-item>
            <text:list-item text:style-override="id1-3-2-6-20-23">
              <text:number>•</text:number>
              <text:p text:style-name="al">Perfectionisme;</text:p>
            </text:list-item>
            <text:list-item text:style-override="id1-3-2-6-20-24">
              <text:number>•</text:number>
              <text:p text:style-name="al">Geen beslissingen kunnen nemen;</text:p>
            </text:list-item>
            <text:list-item text:style-override="id1-3-2-6-20-25">
              <text:number>•</text:number>
              <text:p text:style-name="al">Denkblokkades.</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Activiteiten begeleiding</text:span>
          </text:p>
          <text:p text:style-name="al">Hieronder volgt een overzicht van de activiteiten die kunnen vallen binnen de begeleiding onder de Wmo. </text:p>
          <text:section text:name="table_id1-3-2-7-3" text:style-name="table">
            <text:p text:style-name="table_top"/>
            <table:table table:style-name="tgroup">
              <table:table-column table:style-name="id1-3-2-7-3-1-1"/>
              <table:table-row table:style-name="row">
                <table:table-cell table:style-name="entry" table:number-rows-spanned="1" table:number-columns-spanned="1">
                  <text:p text:style-name="table_al">Ondersteunen bij het aanbrengen van structuur en/of het voeren van regie Deze activiteiten richten zich met name op de beperkingen en stoornissen in de sociale redzaamheid en het psychisch functioneren, op oriëntatiestoornissen en op probleemgedrag.</text:p>
                </table:table-cell>
              </table:table-row>
              <table:table-row table:style-name="row">
                <table:table-cell table:style-name="entry" table:number-rows-spanned="1" table:number-columns-spanned="1">
                  <text:list text:style-name="id1-3-2-7-3-1-2-2-1-1">
                    <text:list-item text:style-override="id1-3-2-7-3-1-2-2-1-1-1">
                      <text:number>-</text:number>
                      <text:p text:style-name="table_al">Begeleiden in verband met ernstig tekortschietende vaardigheden in het zelfregelend vermogen.</text:p>
                    </text:list-item>
                    <text:list-item text:style-override="id1-3-2-7-3-1-2-2-1-1-2">
                      <text:number>-</text:number>
                      <text:p text:style-name="table_al">Hulp bij initiëren of compenseren van eenvoudige of complexe taken, besluiten nemen en de gevolgen daarvan wegen.</text:p>
                    </text:list-item>
                    <text:list-item text:style-override="id1-3-2-7-3-1-2-2-1-1-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7-3-1-2-2-1-1-4">
                      <text:number>-</text:number>
                      <text:p text:style-name="table_al">Hulp bij plannen, stimuleren en voorbespreken van activiteiten.</text:p>
                    </text:list-item>
                    <text:list-item text:style-override="id1-3-2-7-3-1-2-2-1-1-5">
                      <text:number>-</text:number>
                      <text:p text:style-name="table_al">Hulp bij het initiëren of compenseren van op/bijstellen van dag/weekplanning; dagelijkse routine.</text:p>
                    </text:list-item>
                    <text:list-item text:style-override="id1-3-2-7-3-1-2-2-1-1-6">
                      <text:number>-</text:number>
                      <text:p text:style-name="table_al">Inzicht geven in (mogelijke) gevolgen van besluiten.</text:p>
                    </text:list-item>
                    <text:list-item text:style-override="id1-3-2-7-3-1-2-2-1-1-7">
                      <text:number>-</text:number>
                      <text:p text:style-name="table_al">Hulp bij zich aan regels, afspraken houden, corrigeren van besluiten of gedrag.</text:p>
                    </text:list-item>
                  </text:list>
                  <text:p text:style-name="table_al">  </text:p>
                </table:table-cell>
              </table:table-row>
              <table:table-row table:style-name="row">
                <table:table-cell table:style-name="entry"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able:table-cell>
              </table:table-row>
              <table:table-row table:style-name="row">
                <table:table-cell table:style-name="entry" table:number-rows-spanned="1" table:number-columns-spanned="1">
                  <text:list text:style-name="id1-3-2-7-3-1-2-4-1-1">
                    <text:list-item text:style-override="id1-3-2-7-3-1-2-4-1-1-1">
                      <text:number>-</text:number>
                      <text:p text:style-name="table_al">Hulp bij uitvoeren of overnemen van eenvoudige of complexe taken/activiteiten, of hulp bij oplossen van praktische problemen die buiten de dagelijkse routine vallen.</text:p>
                    </text:list-item>
                    <text:list-item text:style-override="id1-3-2-7-3-1-2-4-1-1-2">
                      <text:number>-</text:number>
                      <text:p text:style-name="table_al">Hulp bij het beheren van geld.</text:p>
                    </text:list-item>
                    <text:list-item text:style-override="id1-3-2-7-3-1-2-4-1-1-3">
                      <text:number>-</text:number>
                      <text:p text:style-name="table_al">Hulp bij de administratie (alleen in de zin van oefenen).</text:p>
                    </text:list-item>
                  </text:list>
                  <text:p text:style-name="table_al">  </text:p>
                </table:table-cell>
              </table:table-row>
              <table:table-row table:style-name="row">
                <table:table-cell table:style-name="entry" table:number-rows-spanned="1" table:number-columns-spanned="1">
                  <text:list text:style-name="id1-3-2-7-3-1-2-5-1-1">
                    <text:list-item text:style-override="id1-3-2-7-3-1-2-5-1-1-1">
                      <text:number>-</text:number>
                      <text:p text:style-name="table_al">Hulp bij openbaar vervoer gebruik (alleen in de zin van oefenen).</text:p>
                    </text:list-item>
                    <text:list-item text:style-override="id1-3-2-7-3-1-2-5-1-1-2">
                      <text:number>-</text:number>
                      <text:p text:style-name="table_al">Hulp bij of overnemen van post openmaken, voorlezen en het regelen van de afhandeling praktische zaken.</text:p>
                    </text:list-item>
                    <text:list-item text:style-override="id1-3-2-7-3-1-2-5-1-1-3">
                      <text:number>-</text:number>
                      <text:p text:style-name="table_al">Instructie bij en/of het toezien op de persoonlijke verzorging (zelfzorg).</text:p>
                    </text:list-item>
                    <text:list-item text:style-override="id1-3-2-7-3-1-2-5-1-1-4">
                      <text:number>-</text:number>
                      <text:p text:style-name="table_al">Hulp bij plannen en stimuleren van contact in de persoonsgebonden sociale omgeving, bijvoorbeeld hulp bij het opbouwen van een sociaal netwerk).</text:p>
                    </text:list-item>
                    <text:list-item text:style-override="id1-3-2-7-3-1-2-5-1-1-5">
                      <text:number>-</text:number>
                      <text:p text:style-name="table_al">Hulp bij communicatie in de persoonsgebonden omgeving bij bijvoorbeeld afasie.</text:p>
                    </text:list-item>
                  </text:list>
                  <text:p text:style-name="table_al">  </text:p>
                </table:table-cell>
              </table:table-row>
              <table:table-row table:style-name="row">
                <table:table-cell table:style-name="entry" table:number-rows-spanned="1" table:number-columns-spanned="1">
                  <text:p text:style-name="table_al">Ondersteunen van de mantelzorger/gebruikelijke zorger </text:p>
                </table:table-cell>
              </table:table-row>
              <table:table-row table:style-name="row">
                <table:table-cell table:style-name="entry" table:number-rows-spanned="1" table:number-columns-spanned="1">
                  <text:list text:style-name="id1-3-2-7-3-1-2-7-1-1">
                    <text:list-item text:style-override="id1-3-2-7-3-1-2-7-1-1-1">
                      <text:number>-</text:number>
                      <text:p text:style-name="table_al">Oefenen van de mantelzorger/gebruikelijke zorger hoe om te gaan met de gevolgen van de aandoening, stoornis of beperking van de inwoner.</text:p>
                    </text:list-item>
                  </text:list>
                  <text:p text:style-name="table_al">  </text:p>
                </table:table-cell>
              </table:table-row>
              <table:table-row table:style-name="row">
                <table:table-cell table:style-name="entry" table:number-rows-spanned="1" table:number-columns-spanned="1">
                  <text:p text:style-name="table_al">Bieden van toezicht </text:p>
                </table:table-cell>
              </table:table-row>
              <table:table-row table:style-name="row">
                <table:table-cell table:style-name="entry" table:number-rows-spanned="1" table:number-columns-spanned="1">
                  <text:list text:style-name="id1-3-2-7-3-1-2-9-1-1">
                    <text:list-item text:style-override="id1-3-2-7-3-1-2-9-1-1-1">
                      <text:number>-</text:number>
                      <text:p text:style-name="table_al">Overnemen van toezicht gericht op het bieden van fysieke zorg, zodat tijdig ingegrepen kan worden bij bijvoorbeeld valgevaar, of complicaties bij een ziekte en medicijngebruik.</text:p>
                    </text:list-item>
                    <text:list-item text:style-override="id1-3-2-7-3-1-2-9-1-1-2">
                      <text:number>-</text:number>
                      <text:p text:style-name="table_al">Het overnemen van toezicht en het aansturen van gedrag ten gevolge van een stoornis, thuis of elders.</text:p>
                    </text:list-item>
                  </text:list>
                  <text:p text:style-name="table_al">  </text:p>
                </table:table-cell>
              </table:table-row>
              <table:table-row table:style-name="row">
                <table:table-cell table:style-name="entry" table:number-rows-spanned="1" table:number-columns-spanned="1">
                  <text:p text:style-name="table_al">Aansturen van gedrag </text:p>
                </table:table-cell>
              </table:table-row>
              <table:table-row table:style-name="row">
                <table:table-cell table:style-name="entry" table:number-rows-spanned="1" table:number-columns-spanned="1">
                  <text:list text:style-name="id1-3-2-7-3-1-2-11-1-1">
                    <text:list-item text:style-override="id1-3-2-7-3-1-2-11-1-1-1">
                      <text:number>-</text:number>
                      <text:p text:style-name="table_al">Aansturen van gedrag met ernstig tekortschietende vaardigheden in het zelfregelend vermogen.</text:p>
                    </text:list-item>
                    <text:list-item text:style-override="id1-3-2-7-3-1-2-11-1-1-2">
                      <text:number>-</text:number>
                      <text:p text:style-name="table_al">Begeleiden bij sociaal-emotionele problematiek die samenhangt met de stoornis.</text:p>
                    </text:list-item>
                  </text:list>
                  <text:p text:style-name="table_al">  </text:p>
                </table:table-cell>
              </table:table-row>
              <table:table-row table:style-name="row">
                <table:table-cell table:style-name="entry" table:number-rows-spanned="1" table:number-columns-spanned="1">
                  <text:p text:style-name="table_al">Bieden van een dagprogramma ter vervanging van onderwijs, arbeid of andersoortige dagstructurering</text:p>
                </table:table-cell>
              </table:table-row>
              <table:table-row table:style-name="row">
                <table:table-cell table:style-name="entry" table:number-rows-spanned="1" table:number-columns-spanned="1">
                  <text:list text:style-name="id1-3-2-7-3-1-2-13-1-1">
                    <text:list-item text:style-override="id1-3-2-7-3-1-2-13-1-1-1">
                      <text:number>-</text:number>
                      <text:p text:style-name="table_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7-3-1-2-13-1-1-2">
                      <text:number>-</text:number>
                      <text:p text:style-name="table_al">Begeleiden bij activering (activiteiten gericht op zinvol besteden van de dag, aangepast aan de mogelijkheden en interesse van de inwoner, waaronder handvaardigheid, expressie, beweging, belevingsactiviteiten).</text:p>
                    </text:list-item>
                    <text:list-item text:style-override="id1-3-2-7-3-1-2-13-1-1-3">
                      <text:number>-</text:number>
                      <text:p text:style-name="table_al">Begeleiden bij activering (belevingsgerichte activiteiten op een eenvoudig niveau met extra aandacht voor sfeer, geborgenheid, veiligheid, ritme en regelmaat).</text:p>
                    </text:list-item>
                  </text:list>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941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1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1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maatschappelijke ondersteuning Beleidsregels maatschappelijke ondersteuning Oegs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14</meta:user-defined>
    <meta:user-defined meta:name="OVERHEIDop.GmbID/DC.identifier">gmb-2016-179414</meta:user-defined>
    <meta:user-defined meta:name="OVERHEID.TaxonomieBeleidsagenda/OVERHEID.category">Sociale zekerheid | Organisatie en beleid</meta:user-defined>
    <meta:user-defined meta:name="OVERHEID.Gemeente/DC.spatial">Oegstgeest</meta:user-defined>
    <meta:user-defined meta:name="DC.source">;http://decentrale.regelgeving.overheid.nl/cvdr/XHTMLoutput/Historie/oegstgeest/341013/341013_1.html</meta:user-defined>
    <meta:user-defined meta:name="DCTERMS.alternative">Beleidsregels maatschappelijke ondersteuning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1-01</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0723_1</meta:user-defined>
    <meta:user-defined meta:name="OVERHEIDop.versieInformatie"/>
  </office:meta>
</office:document-meta>
</file>