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6 te Zoutelande, aanvraag omgevingsvergunning voor het maken van een uitweg en het ver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</text:p>
            <text:p text:style-name="common-al"/>
            <text:p text:style-name="common-al">Wilt u één of meerdere dossiers inzien? Stuurt u dan uw verzoek naar gemeente@veere.nl. </text:p>
            <text:p text:style-name="common-al">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1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6 te Zoutelande, aanvraag omgevingsvergunning voor het maken van een uitweg en het ver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12</meta:user-defined>
    <meta:user-defined meta:name="OVERHEIDop.GmbID/DC.identifier">gmb-2016-17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6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03 391984</meta:user-defined>
    <meta:user-defined meta:name="OVERHEIDop.versieInformatie"/>
  </office:meta>
</office:document-meta>
</file>