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19, (11015586) bevestigen van een verticale banner aan de buiten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0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19, (11015586) bevestigen van een verticale banner aan de buiten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02</meta:user-defined>
    <meta:user-defined meta:name="OVERHEIDop.GmbID/DC.identifier">gmb-2016-179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A 19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1 578897</meta:user-defined>
    <meta:user-defined meta:name="OVERHEIDop.versieInformatie"/>
  </office:meta>
</office:document-meta>
</file>