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straat 3 te Grou, (11015560) plaatsen van een welkoms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9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9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9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straat 3 te Grou, (11015560) plaatsen van een welkomszui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97</meta:user-defined>
    <meta:user-defined meta:name="OVERHEIDop.GmbID/DC.identifier">gmb-2016-179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S 3</meta:user-defined>
    <meta:user-defined meta:name="OVERHEIDop.woonplaats">Grou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685</meta:user-defined>
    <meta:user-defined meta:name="OVERHEIDop.versieInformatie"/>
  </office:meta>
</office:document-meta>
</file>