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Wabo), Lagosweg 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2 november 2016 een aanvraag voor een omgevingsvergunning beperkte milieutoets is ontvangen voor het realiseren van een opslag voor metalen. De locatie betreft<text:span text:style-name="nadrukvet"> Lagosweg 7, 2622 CZ te Delft </text:span>(zaaknummer 00467821).</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938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8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8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algemene bepalingen omgevingsrecht (Wabo), Lagosweg 7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381</meta:user-defined>
    <meta:user-defined meta:name="OVERHEIDop.GmbID/DC.identifier">gmb-2016-179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Z 7</meta:user-defined>
    <meta:user-defined meta:name="OVERHEIDop.woonplaats">Delft</meta:user-defined>
    <meta:user-defined meta:name="OVERHEIDop.straatnaam">Lago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57 444581</meta:user-defined>
    <meta:user-defined meta:name="OVERHEIDop.versieInformatie"/>
  </office:meta>
</office:document-meta>
</file>