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Zib6733f83-a5eb-46f3-a4f9-eb0a6b9942cb.jpg" manifest:media-type="image/x-eps"/>
  <manifest:file-entry manifest:full-path="Pictures/bijlage2BIZi510a63eb-7acd-4b79-b83d-ce774f8f3f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Tijvoor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stichting Ons Tijvoort op [datum] gesloten overeenkomst als bedoeld in artikel 7, derde lid, van de wet;</text:p>
                </text:list-item>
                <text:list-item text:style-override="id1-3-2-2-1-2-3-4">
                  <text:number>d.</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1-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l.</text:number>
                      <text:p text:style-name="al">begraafplaatsen, urnentuinen en crematoria, met uitzondering van delen van zodanige onroerende zaken die dienen als woning;</text:p>
                    </text:list-item>
                    <text:list-item text:style-override="id1-3-2-2-2-6-2-1-3-13">
                      <text:number>m.</text:number>
                      <text:p text:style-name="al">De objecten die vermeld staan in de bijlage "vrijgestelde objecten voor BIZ-bijdrage" (bijlage 1). In bijlage 1 staan vermeld de vrijgestelde objecten omschreven zoals ze zijn opgenomen in de woz - administratie (objectcode en objectomschrijving)</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een vast bedrag, afhankelijk van de hoogte van de heffingsmaatstaf. De tarieven zijn opgenomen in de bij deze verordening behorende tarieventabel.</text:p>
                </text:list-item>
                <text:list-item text:style-override="id1-3-2-2-2-7-2-2">
                  <text:number>2.</text:number>
                  <text:p text:style-name="al">Indien de heffingsmaatstaf beneden de € 12.000,00 blijft, wordt geen BIZ-bijdrage geheven.</text:p>
                </text:list-item>
                <text:list-item text:style-override="id1-3-2-2-2-7-2-3">
                  <text:number>3.</text:number>
                  <text:p text:style-name="al">Voor belastingbedragen tot € 10,00 vindt geen invordering plaats. Voor de toepassing van de vorige volzin wordt het totaal van de op een aanslagbiljet verenigde verschuldigde bedr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bepaalde in het eerste lid geldt, zolang de verschuldigde bedragen door middel van automatische betalingsincasso van de betaalrekening van de belastingplichtige kunnen worden afgeschreven, dat de aanslag moet worden betaald in 12 gelijke termijnen, waarvan de eerste termijn vervalt tussen de 24e en het einde van de maand volgend op de maand die in de dagtekening van het aanslagbiljet is vermeld en elk van de volgende termijnen telkens een maand later (eveneens tussen de 24e en het einde van de maand).</text:p>
                </text:list-item>
                <text:list-item text:style-override="id1-3-2-2-2-9-2-3">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2-9-2-4">
                  <text:number>4.</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 Verordening gemeente Goirle 2016, en de daarop volgende verordeningen, niet van toepassing.</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De Stichting Ons Tijvoort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het activiteitenplan.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perceptiekosten voor de heffing en invordering van de BIZ-bijdragen zoals opgenomen in de uitvoeringsovereenkomst.</text:p>
                </text:list-item>
              </text:list>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1">
                  <text:number>1.</text:number>
                  <text:p text:style-name="al">De stichting is verplicht om binnen 5 maanden na afloop van het subsidiejaar de in de uitvoeringsovereenkomst opgenomen stukken te overleggen.</text:p>
                </text:list-item>
                <text:list-item text:style-override="id1-3-2-2-3-6-2-2">
                  <text:number>2.</text:number>
                  <text:p text:style-name="al">De subsidie wordt vastgesteld uiterlijk 1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17.</text:p>
                </text:list-item>
              </text:list>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Bedrijventerrein Tijvoort 2017.</text:p>
              <text:p text:style-name="al"/>
              <text:p text:style-name="al">Aldus besloten door de raad van de gemeente Goirle in zijn vergadering van 8 november 2016.</text:p>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Vrijgestelde objecten voor de BIZ-bijdrage</text:p>
          <text:p text:style-name="al"/>
          <text:p text:style-name="al">Behorende bij artikel 6, onder m van de Verordening BI-zone Bedrijventerrein Tijvoort 2017</text:p>
          <text:p text:style-name="al"/>
          <text:p text:style-name="al">
          <draw:frame><draw:text-box><text:section text:name="plaatje_id1-3-2-4-5-1" text:style-name="plaatje">
            <text:p text:style-name="illustratie_id1-3-2-4-5-1-1"><draw:frame draw:style-name="illustratie_id1-3-2-4-5-1-1" text:anchor-type="paragraph" svg:width="80mm" svg:height="68mm"><draw:image xlink:href="Pictures/bijlage1BIZib6733f83-a5eb-46f3-a4f9-eb0a6b9942cb.jpg" xlink:type="simple"/></draw:frame></text:p>
          </text:section></draw:text-box></draw:frame>
        </text:p>
          <text:p text:style-name="al"/>
          <text:p text:style-name="al">Deze tabel behoort bij het besluit van 08-11-2016 van de raad van de gemeente Goirle.</text:p>
          <text:p text:style-name="al"/>
          <text:p text:style-name="al">De griffier van Goirle,</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20mm" svg:height="172mm"><draw:image xlink:href="Pictures/bijlage2BIZi510a63eb-7acd-4b79-b83d-ce774f8f3f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793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terrein Tijv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378</meta:user-defined>
    <meta:user-defined meta:name="OVERHEIDop.GmbID/DC.identifier">gmb-2016-179378</meta:user-defined>
    <meta:user-defined meta:name="OVERHEID.TaxonomieBeleidsagenda/OVERHEID.category">Financiën | Organisatie en beleid</meta:user-defined>
    <meta:user-defined meta:name="OVERHEID.Gemeente/DC.spatial">Goirle</meta:user-defined>
    <meta:user-defined meta:name="DC.source">wet Wet op de bedrijveninvesteringszones;1.0:c:BWBR0035933&amp;g=2015-01-0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6-12-22</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721_1</meta:user-defined>
    <meta:user-defined meta:name="OVERHEIDop.versieInformatie"/>
  </office:meta>
</office:document-meta>
</file>