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nge Marktstraat 11a, (11015582) wijzigen van de buitengevels tbv. het realiseren van een natuurlijk geventileerde parkeer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9377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377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377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nge Marktstraat 11a, (11015582) wijzigen van de buitengevels tbv. het realiseren van een natuurlijk geventileerde parkeergarag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377</meta:user-defined>
    <meta:user-defined meta:name="OVERHEIDop.GmbID/DC.identifier">gmb-2016-1793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D 11a</meta:user-defined>
    <meta:user-defined meta:name="OVERHEIDop.woonplaats">Leeuwarden</meta:user-defined>
    <meta:user-defined meta:name="OVERHEIDop.straatnaam">Lange Markt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85 579079</meta:user-defined>
    <meta:user-defined meta:name="OVERHEIDop.versieInformatie"/>
  </office:meta>
</office:document-meta>
</file>