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Drenthe 200 op 28 december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Drenthe 200 op 28 december 2016 in Roden.</text:p>
            <text:p text:style-name="common-al"/>
            <text:p text:style-name="common-al">Datum verlening: 15 december 2016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937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7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7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Drenthe 200 op 28 december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70</meta:user-defined>
    <meta:user-defined meta:name="OVERHEIDop.GmbID/DC.identifier">gmb-2016-1793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