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uiderdijk 22,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twee dakkapellen en het bouwen van een veranda op het perceel Zuiderdijk 22 in Venhuizen. De vergunning is verzonden op 14 dec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936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6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6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dijk 22,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62</meta:user-defined>
    <meta:user-defined meta:name="OVERHEIDop.GmbID/DC.identifier">gmb-2016-17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G 22</meta:user-defined>
    <meta:user-defined meta:name="OVERHEIDop.woonplaats">Venhuizen</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606 518028</meta:user-defined>
    <meta:user-defined meta:name="OVERHEIDop.versieInformatie"/>
  </office:meta>
</office:document-meta>
</file>