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93 Heuvelstraat 55 te Tilburg, verbouwen van de winkel, verzonden 1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9 - Z-HZ_WABO-2016-03993 - B - Heuvelstraat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936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93 Heuvelstraat 55 te Tilburg, verbouwen van de winkel, verzonden 1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60</meta:user-defined>
    <meta:user-defined meta:name="OVERHEIDop.GmbID/DC.identifier">gmb-2016-17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B 5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7 396418</meta:user-defined>
    <meta:user-defined meta:name="OVERHEIDop.versieInformatie"/>
  </office:meta>
</office:document-meta>
</file>