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loods - Vriezekoop 27a te Leimuiden - W20160230</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935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loods - Vriezekoop 27a te Leimuiden - W201602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355</meta:user-defined>
    <meta:user-defined meta:name="OVERHEIDop.GmbID/DC.identifier">gmb-2016-1793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27a</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7852 470377</meta:user-defined>
    <meta:user-defined meta:name="OVERHEIDop.versieInformatie"/>
  </office:meta>
</office:document-meta>
</file>