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penserdyk 11 te Teerns, (11015512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5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5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5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mpenserdyk 11 te Teerns, (11015512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51</meta:user-defined>
    <meta:user-defined meta:name="OVERHEIDop.GmbID/DC.identifier">gmb-2016-179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5BZ 11</meta:user-defined>
    <meta:user-defined meta:name="OVERHEIDop.woonplaats">Teerns</meta:user-defined>
    <meta:user-defined meta:name="OVERHEIDop.straatnaam">Himpens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52 577155</meta:user-defined>
    <meta:user-defined meta:name="OVERHEIDop.versieInformatie"/>
  </office:meta>
</office:document-meta>
</file>