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lgemene voorzieningenmaatschappelijke ondersteuning gemeente Hendrik-Ido-Amba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linea</text:p>
            </text:section>
            <text:section text:name="artikel_id1-3-2-2-1-3"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p text:style-name="al">a Algemene voorziening</text:p>
              <text:p text:style-name="al">Een aanbod van diensten of activiteiten dat, zonder voorafgaand onderzoek naar de behoeften, persoonskenmerken en mogelijkheden van de gebruikers, toegankelijk is en dat gericht is op maatschappelijke ondersteuning;</text:p>
              <text:p text:style-name="al">b Bijdrage</text:p>
              <text:p text:style-name="al">c bijdrage in de kosten als bedoeld in artikel 2.1.4 van de wet;</text:p>
              <text:p text:style-name="al">d Cliëntondersteuning</text:p>
              <text:p text:style-name="al">Onafhankelijke ondersteuning met informatie, advies en algemene ondersteuning die bijdrage aan het versterken van de zelfredzaamheid en participatie en het verkrijgen van een zo integraal mogelijke dienstverlening op het gebied van maatschappelijke ondersteuning, preventieve zorg, zorg, jeugdhulp onderwijs, welzijn, wonen, werk en inkomen;</text:p>
              <text:p text:style-name="al">e Collegehet van burgemeester en wethouders van de gemeente Hendrik-Ido-Ambacht;</text:p>
              <text:p text:style-name="al">fMantelzorger</text:p>
              <text:p text:style-name="al">een persoon die hulp biedt ten behoeve van zelfredzaamheid, participatie, beschermd wonen, opvang, jeugdhulp, het opvoeden en opgroeien van jeugdigen en zorg en overige diensten als bedoeld in de Zorgverzekeringswet, die rechtsreeks voortvloeit uit een tussen personen bestaande sociale relatie en die niet wordt verleend in het kader van een hulpverlenend beroep;</text:p>
              <text:p text:style-name="al">WetWet maatschappelijke ondersteuning 2015</text:p>
            </text:section>
            <text:section text:name="artikel_id1-3-2-2-1-4" text:style-name="artikel">
              <text:p text:style-name="artikel_kop_titel"><text:span text:style-name="artikel_kop_label">artikel</text:span> <text:span text:style-name="artikel_kop_nr">1.2</text:span> Reikwijdte</text:p>
              <text:p text:style-name="al">Deze verordening heeft betrekking op de algemene voorzieningen in de zin van de wet, met uitzondering van de algemene voorzieningen ten aanzien van opvang en beschermd wonen.</text:p>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structuurtekst_id1-3-2-2-2-2" text:style-name="structuurtekst">
              <text:p text:style-name="al">Artikel 2.1</text:p>
              <text:p text:style-name="al">Het college bevordert en treft algemene voorzieningen die naar zijn oordeel bijdragen aan:</text:p>
              <text:p text:style-name="al">a de bevordering van de zelfredzaamheid en de participatie van ingezetenen.</text:p>
              <text:p text:style-name="al">b het in staat stellen van mantelzorgers en vrijwilligers om hun taken als mantelzorger en vrijwilliger uit te voeren. </text:p>
            </text:section>
            <text:section text:name="artikel_id1-3-2-2-2-3" text:style-name="artikel">
              <text:p text:style-name="artikel_kop_titel"><text:span text:style-name="artikel_kop_label">artikel</text:span> <text:span text:style-name="artikel_kop_nr">2.2</text:span> Cliëntondersteuning</text:p>
              <text:p text:style-name="al">Het college zorgt ervoor dat ingezetenen een beroep kunnen doen op kosteloze onafhankelijkecliëntonder-steuning, waarbij het belang van de cliënt uitgangspunt is.</text:p>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Bijdrage in de kosten</text:p>
              <text:list text:style-name="id1-3-2-2-3-2-2">
                <text:list-item text:style-override="id1-3-2-2-3-2-2">
                  <text:number>•</text:number>
                  <text:p text:style-name="al">1. Voor het gebruik van Wmo-loket, cliëntondersteuning, ouderenadvisering, algemeen maatschappelijk werk thuisbegeleiding en mantelzorgondersteuning als onderdelen van de algemene voorzieningen Wmo wordt geen eigen bijdrage bij de gebruiker in rekening gebracht.</text:p>
                </text:list-item>
                <text:list-item text:style-override="id1-3-2-2-3-2-3">
                  <text:number>•</text:number>
                  <text:p text:style-name="al">2. Voor de deelname aan Wmo-activiteiten en het gebruik van Wmo-inloopvoorzieningen <text:span text:style-name="nadrukondlijn">kan</text:span> in de afspraken met de door de gemeente gesubsidieerde organisaties worden afgesproken hiervoor een eigen bijdrage bij de gebruiker in rekening te brengen.</text:p>
                </text:list-item>
              </text:list>
            </text:section>
            <text:p text:style-name="hoofdstuk_bottom"/>
          </text:section>
          <text:section text:name="hoofdstuk_id1-3-2-2-4" text:style-name="hoofdstuk">
            <text:p text:style-name="hoofdstuk_kop"><text:span text:style-name="label">Hoofdstuk</text:span> <text:span text:style-name="nr">4</text:span> WAARDERING MANTELZORGERS</text:p>
            <text:section text:name="artikel_id1-3-2-2-4-2" text:style-name="artikel">
              <text:p text:style-name="artikel_kop_titel"><text:span text:style-name="artikel_kop_label">artikel</text:span> <text:span text:style-name="artikel_kop_nr">4.1</text:span> Lokale invulling waardering mantelzorgers</text:p>
              <text:p text:style-name="al">3 De jaarlijkse waardering van de mantelzorgers vindt plaats tijdens de dag van de mantelzorg</text:p>
              <text:p text:style-name="al">4 Deze blijk van waardering bestaat niet uit een geldbedrag.</text:p>
              <text:p text:style-name="al">5 De andere lokale vormen van waardering worden vastgelegd in een notitie die in samenspraak met de doelgroep, de maatschappelijke partners en de Wmo-adviesraad wordt opgesteld en door de gemeenteraad wordt vastgesteld.</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text:p>
              <text:p text:style-name="al">•1. De aanbieder van een algemene voorziening zorgt voor een goede kwaliteit van de algemene voorziening, wat in ieder geval betekent dat:</text:p>
              <text:p text:style-name="al">∘a. de algemene voorziening veilig, doeltreffend en cliëntgericht is;</text:p>
              <text:p text:style-name="al">b de algemene voorziening is afgestemd op andere vormen van zorg of hulp die de cliënt ontvangt;</text:p>
              <text:p text:style-name="al">c de beroepskracht die een algemene voorziening levert, handelt in overeenstemming met de professionele standaard;</text:p>
              <text:p text:style-name="al">d de algemene voorziening voldoet aan de door de aanbieder en het college overeengekomen kwaliteitseisen.</text:p>
              <text:p text:style-name="al">2 Het college kan nadere regels vaststellen over welke verdere eisen worden gesteld aan de kwaliteit van algemene voorzieningen, eisen met betrekking tot de deskundigheid van beroepskrachten daaronder begrepen.</text:p>
            </text:section>
            <text:section text:name="artikel_id1-3-2-2-5-3" text:style-name="artikel">
              <text:p text:style-name="artikel_kop_titel"><text:span text:style-name="artikel_kop_label">artikel</text:span> <text:span text:style-name="artikel_kop_nr">5.2</text:span> Prijs-kwaliteitverhouding</text:p>
              <text:p text:style-name="al">Het college houdt bij het leveren van algemene voorzieningen door derden en het vaststellen van de tarieven daarvan in ieder geval rekening met:</text:p>
              <text:p text:style-name="al">a.de aard en omvang van de te verrichten taken en/of de te leveren algemene voorzieningen;</text:p>
              <text:p text:style-name="al">b de vereiste deskundigheid en vaardigheden van de beroepskrachten;</text:p>
              <text:p text:style-name="al">c de arbeidsvoorwaarden passend bij de vereiste deskundigheid en vaardigheden van de beroepskrachten en de zwaarte van de functie;</text:p>
              <text:p text:style-name="al">d de reële marktprijs van de algemene voorziening; en</text:p>
              <text:p text:style-name="al">e de kwaliteitseisen van de algemene voorzieningen.</text:p>
            </text:section>
            <text:p text:style-name="hoofdstuk_bottom"/>
          </text:section>
          <text:section text:name="hoofdstuk_id1-3-2-2-6" text:style-name="hoofdstuk">
            <text:p text:style-name="hoofdstuk_kop"><text:span text:style-name="label">hoofdstuk</text:span> <text:span text:style-name="nr">6</text:span> Klachtenafhandeling en medezeggenschap</text:p>
            <text:section text:name="artikel_id1-3-2-2-6-2" text:style-name="artikel">
              <text:p text:style-name="artikel_kop_titel"><text:span text:style-name="artikel_kop_label">artikel</text:span> <text:span text:style-name="artikel_kop_nr">6.1</text:span> Regeling voor klachtenafhandeling</text:p>
              <text:p text:style-name="al">1.Het college regelt dat de aanbieder, waar nodig naar het oordeel van het college, een regeling voor klachtenafhandeling heeft.</text:p>
              <text:p text:style-name="al">2 Onverminderd andere handhavingsbevoegdheden ziet het college toe op de naleving van de klachtregelingen van aanbieders.</text:p>
            </text:section>
            <text:section text:name="artikel_id1-3-2-2-6-3" text:style-name="artikel">
              <text:p text:style-name="artikel_kop_titel"><text:span text:style-name="artikel_kop_label">artikel</text:span> <text:span text:style-name="artikel_kop_nr">6.2</text:span> Regeling voor medezeggenschap</text:p>
              <text:list text:style-name="id1-3-2-2-6-3-2">
                <text:list-item text:style-override="id1-3-2-2-6-3-2">
                  <text:number>•</text:number>
                  <text:p text:style-name="al">1. Het college regelt dat de aanbieder, waar nodig naar het oordeel van het college, een regeling voor medezeggenschap heeft.</text:p>
                  <text:list text:style-name="id1-3-2-2-6-3-2-3">
                    <text:list-item text:style-override="id1-3-2-2-6-3-2-3-1">
                      <text:number>2.</text:number>
                      <text:p text:style-name="al">Onverminderd andere handhavingsbevoegdheden ziet het college toe op de naleving van de medezeggenschapsregeling van aanbieders.</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urger- en Cliëntenparticipatie</text:p>
            <text:section text:name="artikel_id1-3-2-2-7-2" text:style-name="artikel">
              <text:p text:style-name="artikel_kop_titel"><text:span text:style-name="artikel_kop_label">artikel</text:span> <text:span text:style-name="artikel_kop_nr">7.1</text:span> Betrekken van ingezetenen bij het beleid</text:p>
              <text:p text:style-name="al">•1. Het college betrekt ingezetenen van de gemeente, waaronder in ieder geval cliënten of hun vertegenwoordigers, bij de voorbereiding van het beleid betreffende algemene voorzieningen, overeenkomstig de krachtens artikel 150 van de Gemeentewet gestelde regels met betrekking tot de wijze waarop inspraak wordt verleend.</text:p>
              <text:p text:style-name="al">2 Het college stelt ingezetenen vroegtijdig in de gelegenheid voorstellen voor het beleid betreffende algemene voorzieningen te doen, advies uit te brengen bij de besluitvorming over verordeningen en beleidsvoorstellen betreffende algemene voorzieningen,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section>
            <text:section text:name="artikel_id1-3-2-2-7-3" text:style-name="artikel">
              <text:p text:style-name="artikel_kop_titel"><text:span text:style-name="artikel_kop_label">artikel</text:span> <text:span text:style-name="artikel_kop_nr">7.2</text:span> Wmo adviesraad</text:p>
              <text:p text:style-name="al">Er is in de gemeente een Wmo-adviesraad die adviseert over het beleid betreffende algemene voorziening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p text:style-name="al">Deze verordening treedt met terugwerkende kracht in werking met ingang van 1 januari 2015.</text:p>
            </text:section>
            <text:section text:name="artikel_id1-3-2-2-8-3" text:style-name="artikel">
              <text:p text:style-name="artikel_kop_titel"><text:span text:style-name="artikel_kop_label">artikel</text:span> <text:span text:style-name="artikel_kop_nr">8.2</text:span> Citeertitel</text:p>
              <text:p text:style-name="al">Deze verordening wordt aangehaald als “Verordening algemene voorzieningen maatschappelijke ondersteuning gemeente Hendrik-Ido-Ambacht 2015”.</text:p>
              <text:p text:style-name="al">Aldus vastgesteld in de openbare vergadering van de raad van de gemeente Hendrik-Ido-Ambacht op 6 juli 2015.</text:p>
              <text:p text:style-name="al">de griffier, de voorzitter,</text:p>
              <text:p text:style-name="al">Toelichting verordening algemene voorzieningen maatschappelijke ondersteuning Hendriik-ido-ambacht 2015</text:p>
            </text:section>
            <text:p text:style-name="hoofdstuk_bottom"/>
          </text:section>
          <text:section text:name="hoofdstuk_id1-3-2-2-9" text:style-name="hoofdstuk">
            <text:p text:style-name="hoofdstuk_kop"><text:span text:style-name="label">Hoofdstuk</text:span> <text:span text:style-name="nr">1Algemene</text:span> bepalingen</text:p>
            <text:section text:name="artikel_id1-3-2-2-9-2" text:style-name="artikel">
              <text:p text:style-name="artikel_kop_titel"><text:span text:style-name="artikel_kop_label">Artikel</text:span> <text:span text:style-name="artikel_kop_nr">1.1</text:span> Begripsomschrijvingen</text:p>
              <text:p text:style-name="al">Dit artikel bevat de begripsomschrijvingen. Daarbij is ervoor gekozen om de wettelijke begripsbepalingen niet over te nemen. </text:p>
            </text:section>
            <text:section text:name="artikel_id1-3-2-2-9-3" text:style-name="artikel">
              <text:p text:style-name="artikel_kop_titel"><text:span text:style-name="artikel_kop_label">Artikel</text:span> <text:span text:style-name="artikel_kop_nr">1.2</text:span> Reikwijdte</text:p>
              <text:p text:style-name="al">Dit artikel regelt de reikwijdte van deze verordening. </text:p>
              <text:p text:style-name="al">Deze verordening heeft alleen betrekking op de algemene voorzieningen op het gebied van zelfredzaamheid en participatie en de ondersteuning van mantelzorgers en vrijwilligers. De algemene voorzieningen met betrekking tot maatschappelijke zorg (opvang + beschermd wonen) worden in een aparte verordening van de centrumgemeente Dordrecht geregeld. De regels over Wmo-maatwerkvoorzieningen zijn neergelegd in een verordening op Drechtstedenniveau.</text:p>
            </text:section>
            <text:p text:style-name="hoofdstuk_bottom"/>
          </text:section>
          <text:section text:name="hoofdstuk_id1-3-2-2-10" text:style-name="hoofdstuk">
            <text:p text:style-name="hoofdstuk_kop"><text:span text:style-name="label">Hoofdstuk</text:span> <text:span text:style-name="nr">2</text:span> Algemene voorzieningen</text:p>
            <text:section text:name="artikel_id1-3-2-2-10-2" text:style-name="artikel">
              <text:p text:style-name="artikel_kop_titel"><text:span text:style-name="artikel_kop_label">Artikel</text:span> <text:span text:style-name="artikel_kop_nr">2.1</text:span> Algemeen</text:p>
              <text:p text:style-name="al">In dit artikel wordt de wettelijke verplichting van het college om algemene voorzieningen te bevorderen en te treffen geconcretiseerd met inachtneming van de reikwijdte van deze verordening. Daarbij is aangegeven dat het college naar eigen oordeel kan bepalen welke algemene voorzieningen het bevordert en treft, waaronder in ieder geval cliëntondersteuning. Bij algemene voorzieningen Wmo kan verder gedacht worden aan voorzieningen zoals het algemeen maatschappelijk werk, seniorenadvisering, thuisbegeleiding en mantelzorgondersteuning en aan activiteiten zoals welzijnsactiviteiten voor senioren, de mantelzorgsalons en lotgenotencontacten of de inloopvoorzieningen GGZ</text:p>
            </text:section>
            <text:section text:name="artikel_id1-3-2-2-10-3" text:style-name="artikel">
              <text:p text:style-name="artikel_kop_titel"><text:span text:style-name="artikel_kop_label">Artikel</text:span> <text:span text:style-name="artikel_kop_nr">2.2Cliëntondersteuning</text:span> </text:p>
              <text:p text:style-name="al">Dit artikel is een beschrijving van de wettelijke verplichting van het college in artikel 2.2.4, eerste lid, onder a, en tweede lid, van de wet. </text:p>
            </text:section>
            <text:p text:style-name="hoofdstuk_bottom"/>
          </text:section>
          <text:section text:name="hoofdstuk_id1-3-2-2-11" text:style-name="hoofdstuk">
            <text:p text:style-name="hoofdstuk_kop"><text:span text:style-name="label">Hoofdstuk</text:span> <text:span text:style-name="nr">3</text:span> Bijdrage in de kosten</text:p>
            <text:section text:name="structuurtekst_id1-3-2-2-11-2" text:style-name="structuurtekst">
              <text:p text:style-name="al">Dit artikel bepaalt voor welke algemene voorzieningen geen bijdrage wordt gevraagd en voor welke algemene voorzieningen een eigen bijdrage <text:span text:style-name="nadrukondlijn">kan</text:span> worden gevraagd..</text:p>
            </text:section>
            <text:p text:style-name="hoofdstuk_bottom"/>
          </text:section>
          <text:section text:name="hoofdstuk_id1-3-2-2-12" text:style-name="hoofdstuk">
            <text:p text:style-name="hoofdstuk_kop"><text:span text:style-name="label">Hoofdstuk</text:span> <text:span text:style-name="nr">4</text:span> Waardering mantelzorgers</text:p>
            <text:section text:name="structuurtekst_id1-3-2-2-12-2" text:style-name="structuurtekst">
              <text:p text:style-name="al">Dit artikel is een beschrijving van de wettelijke verplichting van het college in artikel 2.1.6. van de wet. </text:p>
            </text:section>
            <text:p text:style-name="hoofdstuk_bottom"/>
          </text:section>
          <text:section text:name="hoofdstuk_id1-3-2-2-13" text:style-name="hoofdstuk">
            <text:p text:style-name="hoofdstuk_kop"><text:span text:style-name="label">Hoofdstuk</text:span> <text:span text:style-name="nr">5</text:span> Kwaliteit</text:p>
            <text:section text:name="artikel_id1-3-2-2-13-2" text:style-name="artikel">
              <text:p text:style-name="artikel_kop_titel"><text:span text:style-name="artikel_kop_label">Artikel</text:span> <text:span text:style-name="artikel_kop_nr">4.1</text:span>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 </text:p>
            </text:section>
            <text:section text:name="artikel_id1-3-2-2-13-3" text:style-name="artikel">
              <text:p text:style-name="artikel_kop_titel"><text:span text:style-name="artikel_kop_label">Artikel</text:span> <text:span text:style-name="artikel_kop_nr">4.2</text:span>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p text:style-name="hoofdstuk_bottom"/>
          </text:section>
          <text:section text:name="hoofdstuk_id1-3-2-2-14" text:style-name="hoofdstuk">
            <text:p text:style-name="hoofdstuk_kop"><text:span text:style-name="label">Hoofdstuk</text:span> <text:span text:style-name="nr">5</text:span> Klachtenafhandeling en medezeggenschap</text:p>
            <text:section text:name="artikel_id1-3-2-2-14-2" text:style-name="artikel">
              <text:p text:style-name="artikel_kop_titel"><text:span text:style-name="artikel_kop_label">Artikel</text:span> <text:span text:style-name="artikel_kop_nr">5.1</text:span> Regeling voor klachtenafhandeling</text:p>
              <text:p text:style-name="al">Dit artikel geeft uitvoering aan artikel 2.1.3 lid 2 onder e van de wet. Het college moet ervoor zorgen dat de aanbieder, indien het college dat noodzakelijk vindt, over een klachtenregeling beschikt. In dat geval ziet het college ook toe op de naleving ervan.</text:p>
            </text:section>
            <text:section text:name="artikel_id1-3-2-2-14-3" text:style-name="artikel">
              <text:p text:style-name="artikel_kop_titel"><text:span text:style-name="artikel_kop_label">Artikel</text:span> <text:span text:style-name="artikel_kop_nr">5.2</text:span> Regeling voor medezeggenschap</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section>
            <text:p text:style-name="hoofdstuk_bottom"/>
          </text:section>
          <text:section text:name="hoofdstuk_id1-3-2-2-15" text:style-name="hoofdstuk">
            <text:p text:style-name="hoofdstuk_kop"><text:span text:style-name="label">Hoofdstuk</text:span> <text:span text:style-name="nr">6</text:span> Burger- en cliëntenparticipatie</text:p>
            <text:section text:name="artikel_id1-3-2-2-15-2" text:style-name="artikel">
              <text:p text:style-name="artikel_kop_titel"><text:span text:style-name="artikel_kop_label">Artikel</text:span> <text:span text:style-name="artikel_kop_nr">6.1</text:span> Betrekken van ingezetenen bij het beleid</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section>
            <text:p text:style-name="hoofdstuk_bottom"/>
          </text:section>
          <text:section text:name="hoofdstuk_id1-3-2-2-16" text:style-name="hoofdstuk">
            <text:p text:style-name="hoofdstuk_kop"><text:span text:style-name="label">Hoofdstuk</text:span> <text:span text:style-name="nr">7</text:span> Slotbepalingen</text:p>
            <text:section text:name="artikel_id1-3-2-2-16-2" text:style-name="artikel">
              <text:p text:style-name="artikel_kop_titel"><text:span text:style-name="artikel_kop_label">Artikel</text:span> <text:span text:style-name="artikel_kop_nr">7.1</text:span> Inwerkingtreding</text:p>
              <text:p text:style-name="al">Dit artikel regelt dat de verordening op 1 januari 2015 in werking treedt. Er is geen overgangsrecht opgenomen ten aanzien van algemene voorzieningen, met name omdat voor algemene voorzieningen geen bijdrage wordt gevraagd. Voor de klanten die nu al een algemene voorziening hebben, verandert er daarom weinig. Bovendien is voor de algemene voorzieningen onder de Wmo 2007 veelal geen beschikking afgegeven.</text:p>
              <text:p text:style-name="al">Reactie GEMEENTE op de inspraakreactiesVERORDENING ALGEMENE VOORZIENINGEN MAATSCHAPPELIJKE ONDERSTEUNING HENDRIK-IDO-AMBACHT 2015</text:p>
              <text:p text:style-name="al">
              <text:span text:style-name="nadrukondlijn">Inspraakreactie Wmo-Adviesraad Hendrik-Ido-Ambacht</text:span>
            </text:p>
              <text:p text:style-name="al">1.Verzoek tot verduidelijking algemene voorzieningen.</text:p>
              <text:p text:style-name="al">De Wmo-Adviesraad heeft gevraagd om verduidelijking van algemene voorzieningen.</text:p>
              <text:p text:style-name="al">
              <text:span text:style-name="nadrukondlijn">Reactie gemeente </text:span>
            </text:p>
              <text:p text:style-name="al">In de toelichting op de verordening is de term algemene voorzieningen hiertoe nader toegelicht.</text:p>
              <text:p text:style-name="al">1.Terughoudendheid heffen eigen bijdrage</text:p>
              <text:p text:style-name="al">De Wmo-Adviesraad heeft gevraagd om terughoudend om te gaan met het heffen van eigen bijdragen voor algemene voorzieningen. </text:p>
              <text:p text:style-name="al">
              <text:span text:style-name="nadrukvet">
                <text:span text:style-name="nadrukondlijn">Reactie gemeente</text:span>
              </text:span>
            </text:p>
              <text:p text:style-name="al">Voor een aantal nader genoemde algemene voorzieningen is reeds bij verordening bepaald dat geen heffing van de eigen bijdrage zal plaatsvinden.</text:p>
              <text:p text:style-name="al">Voor het laten heffen van een eigen bijdrage voor Wmo-activiteiten en inloopvoorzieningen voor kwetsbare doelgroepen is een <text:span text:style-name="nadrukvet">kan-bepaling</text:span> opgenomen bij lid 2 van artikel 3.1.</text:p>
              <text:p text:style-name="al">Via het uitvoeringsprogramma Welzijn/Wmo kan de Wmo-Adviesraad per begrotingsjaar reageren op het voornemen van het college van B&amp;W om van deze mogelijkheid gebruik te mak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7935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5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5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lgemene voorzieningenmaatschappelijke ondersteuning gemeente Hendrik-Ido-Ambach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50</meta:user-defined>
    <meta:user-defined meta:name="OVERHEIDop.GmbID/DC.identifier">gmb-2016-179350</meta:user-defined>
    <meta:user-defined meta:name="OVERHEID.TaxonomieBeleidsagenda/OVERHEID.category">Sociale zekerheid | Organisatie en beleid</meta:user-defined>
    <meta:user-defined meta:name="OVERHEID.Gemeente/DC.spatial">Hendrik-Ido-Ambacht</meta:user-defined>
    <meta:user-defined meta:name="DC.source">art. 1.1.1 Wmo 2015;1.0:c:BWBR0035362&amp;artikel=1.1.1&amp;g=2016-08-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