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brocanterie, Diepstraat 6, 6245 BL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legaliseren van het vestigen van een brocanterie, plaatselijk bekend <text:span text:style-name="nadrukvet">Diepstraat 6, 6245 BL  Eijsden</text:span>  (verzonden 15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0 december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934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4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4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brocanterie, Diepstraat 6, 6245 BL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47</meta:user-defined>
    <meta:user-defined meta:name="OVERHEIDop.GmbID/DC.identifier">gmb-2016-179347</meta:user-defined>
    <meta:user-defined meta:name="OVERHEID.TaxonomieBeleidsagenda/OVERHEID.category">Ruimte en infrastructuur | Organisatie en beleid</meta:user-defined>
    <meta:user-defined meta:name="OVERHEIDop.referentienummer">Z-HZ_WABO-2016-003277</meta:user-defined>
    <meta:user-defined meta:name="DCTERMS.abstract">legaliseren van het vestigen van een brocanteri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L 6a</meta:user-defined>
    <meta:user-defined meta:name="OVERHEIDop.woonplaats">Eijsden</meta:user-defined>
    <meta:user-defined meta:name="OVERHEIDop.straatnaam">Diep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307 309550</meta:user-defined>
    <meta:user-defined meta:name="OVERHEIDop.versieInformatie"/>
  </office:meta>
</office:document-meta>
</file>