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26*"/>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74*"/>
    </style:style>
    <style:style style:family="table-column" style:parent-style-name="colspec" style:name="id1-3-2-4-18-1-1">
      <style:table-column-properties style:rel-column-width="26*"/>
    </style:style>
    <style:style style:family="table-column" style:parent-style-name="colspec" style:name="id1-3-2-4-18-1-2">
      <style:table-column-properties style:rel-column-width="23*"/>
    </style:style>
    <style:style style:family="table-column" style:parent-style-name="colspec" style:name="id1-3-2-4-18-1-3">
      <style:table-column-properties style:rel-column-width="74*"/>
    </style:style>
    <style:style style:family="table-column" style:parent-style-name="colspec" style:name="id1-3-2-4-20-1-1">
      <style:table-column-properties style:rel-column-width="17*"/>
    </style:style>
    <style:style style:family="table-column" style:parent-style-name="colspec" style:name="id1-3-2-4-20-1-2">
      <style:table-column-properties style:rel-column-width="64*"/>
    </style:style>
    <style:style style:family="table-column" style:parent-style-name="colspec" style:name="id1-3-2-4-20-1-3">
      <style:table-column-properties style:rel-column-width="19*"/>
    </style:style>
    <style:style style:family="table-column" style:parent-style-name="colspec" style:name="id1-3-2-4-21-1-1">
      <style:table-column-properties style:rel-column-width="26*"/>
    </style:style>
    <style:style style:family="table-column" style:parent-style-name="colspec" style:name="id1-3-2-4-21-1-2">
      <style:table-column-properties style:rel-column-width="74*"/>
    </style:style>
    <style:style style:family="table-column" style:parent-style-name="colspec" style:name="id1-3-2-4-22-1-1">
      <style:table-column-properties style:rel-column-width="17*"/>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19*"/>
    </style:style>
    <style:style style:family="table-column" style:parent-style-name="colspec" style:name="id1-3-2-4-23-1-1">
      <style:table-column-properties style:rel-column-width="17*"/>
    </style:style>
    <style:style style:family="table-column" style:parent-style-name="colspec" style:name="id1-3-2-4-23-1-2">
      <style:table-column-properties style:rel-column-width="64*"/>
    </style:style>
    <style:style style:family="table-column" style:parent-style-name="colspec" style:name="id1-3-2-4-23-1-3">
      <style:table-column-properties style:rel-column-width="19*"/>
    </style:style>
    <style:style style:family="table-column" style:parent-style-name="colspec" style:name="id1-3-2-4-24-1-1">
      <style:table-column-properties style:rel-column-width="17*"/>
    </style:style>
    <style:style style:family="table-column" style:parent-style-name="colspec" style:name="id1-3-2-4-24-1-2">
      <style:table-column-properties style:rel-column-width="64*"/>
    </style:style>
    <style:style style:family="table-column" style:parent-style-name="colspec" style:name="id1-3-2-4-24-1-3">
      <style:table-column-properties style:rel-column-width="19*"/>
    </style:style>
    <style:style style:family="table-column" style:parent-style-name="colspec" style:name="id1-3-2-4-25-1-1">
      <style:table-column-properties style:rel-column-width="17*"/>
    </style:style>
    <style:style style:family="table-column" style:parent-style-name="colspec" style:name="id1-3-2-4-25-1-2">
      <style:table-column-properties style:rel-column-width="64*"/>
    </style:style>
    <style:style style:family="table-column" style:parent-style-name="colspec" style:name="id1-3-2-4-25-1-3">
      <style:table-column-properties style:rel-column-width="19*"/>
    </style:style>
    <style:style style:family="table-column" style:parent-style-name="colspec" style:name="id1-3-2-4-26-1-1">
      <style:table-column-properties style:rel-column-width="26*"/>
    </style:style>
    <style:style style:family="table-column" style:parent-style-name="colspec" style:name="id1-3-2-4-26-1-2">
      <style:table-column-properties style:rel-column-width="74*"/>
    </style:style>
    <style:style style:family="table-column" style:parent-style-name="colspec" style:name="id1-3-2-4-27-1-1">
      <style:table-column-properties style:rel-column-width="17*"/>
    </style:style>
    <style:style style:family="table-column" style:parent-style-name="colspec" style:name="id1-3-2-4-27-1-2">
      <style:table-column-properties style:rel-column-width="64*"/>
    </style:style>
    <style:style style:family="table-column" style:parent-style-name="colspec" style:name="id1-3-2-4-27-1-3">
      <style:table-column-properties style:rel-column-width="19*"/>
    </style:style>
    <style:style style:family="table-column" style:parent-style-name="colspec" style:name="id1-3-2-4-28-1-1">
      <style:table-column-properties style:rel-column-width="26*"/>
    </style:style>
    <style:style style:family="table-column" style:parent-style-name="colspec" style:name="id1-3-2-4-28-1-2">
      <style:table-column-properties style:rel-column-width="74*"/>
    </style:style>
    <style:style style:family="table-column" style:parent-style-name="colspec" style:name="id1-3-2-4-29-1-1">
      <style:table-column-properties style:rel-column-width="17*"/>
    </style:style>
    <style:style style:family="table-column" style:parent-style-name="colspec" style:name="id1-3-2-4-29-1-2">
      <style:table-column-properties style:rel-column-width="64*"/>
    </style:style>
    <style:style style:family="table-column" style:parent-style-name="colspec" style:name="id1-3-2-4-29-1-3">
      <style:table-column-properties style:rel-column-width="19*"/>
    </style:style>
    <style:style style:family="table-column" style:parent-style-name="colspec" style:name="id1-3-2-4-32-1-1">
      <style:table-column-properties style:rel-column-width="26*"/>
    </style:style>
    <style:style style:family="table-column" style:parent-style-name="colspec" style:name="id1-3-2-4-32-1-2">
      <style:table-column-properties style:rel-column-width="74*"/>
    </style:style>
    <style:style style:family="table-column" style:parent-style-name="colspec" style:name="id1-3-2-4-33-1-1">
      <style:table-column-properties style:rel-column-width="26*"/>
    </style:style>
    <style:style style:family="table-column" style:parent-style-name="colspec" style:name="id1-3-2-4-33-1-2">
      <style:table-column-properties style:rel-column-width="74*"/>
    </style:style>
    <style:style style:family="table-column" style:parent-style-name="colspec" style:name="id1-3-2-4-34-1-1">
      <style:table-column-properties style:rel-column-width="18*"/>
    </style:style>
    <style:style style:family="table-column" style:parent-style-name="colspec" style:name="id1-3-2-4-34-1-2">
      <style:table-column-properties style:rel-column-width="64*"/>
    </style:style>
    <style:style style:family="table-column" style:parent-style-name="colspec" style:name="id1-3-2-4-34-1-3">
      <style:table-column-properties style:rel-column-width="19*"/>
    </style:style>
    <style:style style:family="table-column" style:parent-style-name="colspec" style:name="id1-3-2-4-35-1-1">
      <style:table-column-properties style:rel-column-width="27*"/>
    </style:style>
    <style:style style:family="table-column" style:parent-style-name="colspec" style:name="id1-3-2-4-35-1-2">
      <style:table-column-properties style:rel-column-width="73*"/>
    </style:style>
    <style:style style:family="table-column" style:parent-style-name="colspec" style:name="id1-3-2-4-36-1-1">
      <style:table-column-properties style:rel-column-width="19*"/>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18*"/>
    </style:style>
    <style:style style:family="table-column" style:parent-style-name="colspec" style:name="id1-3-2-4-37-1-1">
      <style:table-column-properties style:rel-column-width="27*"/>
    </style:style>
    <style:style style:family="table-column" style:parent-style-name="colspec" style:name="id1-3-2-4-37-1-2">
      <style:table-column-properties style:rel-column-width="73*"/>
    </style:style>
    <style:style style:family="table-column" style:parent-style-name="colspec" style:name="id1-3-2-4-39-1-1">
      <style:table-column-properties style:rel-column-width="17*"/>
    </style:style>
    <style:style style:family="table-column" style:parent-style-name="colspec" style:name="id1-3-2-4-39-1-2">
      <style:table-column-properties style:rel-column-width="64*"/>
    </style:style>
    <style:style style:family="table-column" style:parent-style-name="colspec" style:name="id1-3-2-4-39-1-3">
      <style:table-column-properties style:rel-column-width="19*"/>
    </style:style>
    <style:style style:family="table-column" style:parent-style-name="colspec" style:name="id1-3-2-4-40-1-1">
      <style:table-column-properties style:rel-column-width="26*"/>
    </style:style>
    <style:style style:family="table-column" style:parent-style-name="colspec" style:name="id1-3-2-4-40-1-2">
      <style:table-column-properties style:rel-column-width="56*"/>
    </style:style>
    <style:style style:family="table-column" style:parent-style-name="colspec" style:name="id1-3-2-4-40-1-3">
      <style:table-column-properties style:rel-column-width="19*"/>
    </style:style>
    <style:style style:family="table-column" style:parent-style-name="colspec" style:name="id1-3-2-4-41-1-1">
      <style:table-column-properties style:rel-column-width="17*"/>
    </style:style>
    <style:style style:family="table-column" style:parent-style-name="colspec" style:name="id1-3-2-4-41-1-2">
      <style:table-column-properties style:rel-column-width="64*"/>
    </style:style>
    <style:style style:family="table-column" style:parent-style-name="colspec" style:name="id1-3-2-4-41-1-3">
      <style:table-column-properties style:rel-column-width="19*"/>
    </style:style>
  </office:automatic-styles>
  <office:body>
    <office:text>
      <text:p text:style-name="new_page_staatscourant"/>
      <text:p text:style-name="single-kop-titel">Algemene legesverordening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61, raadsstuk 16bb8656;</text:p>
            <text:p text:style-name="al"/>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ne 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periode van 00.00 uur tot 24.00 uur, waarbij een gedeelte van een dag als een hele dag wordt aangemerkt;</text:p>
                </text:section>
              </text:section>
              <text:section text:name="definitie-item_id1-3-2-2-1-3-2" text:style-name="definitie-item">
                <text:p text:style-name="li.nr"/>
                <text:p text:style-name="term">b. jaar:</text:p>
                <text:section text:name="definitie_id1-3-2-2-1-3-2-3" text:style-name="definitie">
                  <text:p text:style-name="al"> tijdvak dat loopt van de n-de dag in een kalenderjaar tot en met de (n-1)-de dag in het volgende kalenderjaar;</text:p>
                </text:section>
              </text:section>
              <text:section text:name="definitie-item_id1-3-2-2-1-3-3" text:style-name="definitie-item">
                <text:p text:style-name="li.nr"/>
                <text:p text:style-name="term">c. kalanderjaar:</text:p>
                <text:section text:name="definitie_id1-3-2-2-1-3-3-3" text:style-name="definitie">
                  <text:p text:style-name="al">kalenderjaar: periode van 1 januari tot en met 31 december;</text:p>
                </text:section>
              </text:section>
              <text:section text:name="definitie-item_id1-3-2-2-1-3-4" text:style-name="definitie-item">
                <text:p text:style-name="li.nr"/>
                <text:p text:style-name="term">d. maand:</text:p>
                <text:section text:name="definitie_id1-3-2-2-1-3-4-3" text:style-name="definitie">
                  <text:p text:style-name="al"> tijdvak dat loopt van n-de dag in een kalendermaand tot en met de (n-1)-de dag in de volgende kalendermaand;</text:p>
                </text:section>
              </text:section>
              <text:section text:name="definitie-item_id1-3-2-2-1-3-5" text:style-name="definitie-item">
                <text:p text:style-name="li.nr"/>
                <text:p text:style-name="term">e. week:</text:p>
                <text:section text:name="definitie_id1-3-2-2-1-3-5-3" text:style-name="definitie">
                  <text:p text:style-name="al">aaneengesloten periode van zeven dagen.</text:p>
                </text:section>
              </text:section>
            </text:section>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raadplegen van de bij de gemeente berustende openbare registers door ambtenaren in de uitoefening van hun functie;</text:p>
              </text:list-item>
              <text:list-item text:style-override="id1-3-2-2-4-3-2">
                <text:number>2.</text:number>
                <text:p text:style-name="al">een woonvergunning ten behoeve van:</text:p>
                <text:list text:style-name="id1-3-2-2-4-3-2-3">
                  <text:list-item text:style-override="id1-3-2-2-4-3-2-3-1">
                    <text:number>a.</text:number>
                    <text:p text:style-name="al">ongehuwde kinderen die in de ouderlijke woning terugkeren;</text:p>
                  </text:list-item>
                  <text:list-item text:style-override="id1-3-2-2-4-3-2-3-2">
                    <text:number>b.</text:number>
                    <text:p text:style-name="al">hen, die als gevolg van overheidsmaatregelen verplicht worden hun woning te ontruimen;</text:p>
                  </text:list-item>
                  <text:list-item text:style-override="id1-3-2-2-4-3-2-3-3">
                    <text:number>c.</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als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het uitreiken van de kennisgeving, dan wel bij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16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16 blijft van toepassing op de belastbare feiten die zich vóór 1 januari 2017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arieventabel behorende bij de Algemene legesverordening 2017,</text:p>
          <text:p text:style-name="al">tarieven in €.</text:p>
          <text:p text:style-name="al"/>
          <text:p text:style-name="al">Hoofdstuk 1 Maximum</text:p>
          <text:p text:style-name="al">Hoofdstuk 2 Diverse gebruiksvergunningen</text:p>
          <text:p text:style-name="al">Hoofdstuk 3 Horeca- en evenementenvergunningen</text:p>
          <text:p text:style-name="al">Hoofdstuk 4 Drank- en Horecawet</text:p>
          <text:p text:style-name="al">Hoofdstuk 5 Wet op de kansspelen</text:p>
          <text:p text:style-name="al">Hoofdstuk 6 Basisinformatie</text:p>
          <text:p text:style-name="al">Hoofdstuk 7 Verkeer en vervoer</text:p>
          <text:p text:style-name="al">Hoofdstuk 8 Dienstverlening Stadsarchief</text:p>
          <text:p text:style-name="al">Hoofdstuk 9 Leidingen</text:p>
          <text:p text:style-name="al">Hoofdstuk 10 Vergunningen overige commerciële activiteiten buitenruimte</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Indien en voor zover de leges op de voet van deze tabel naar een tarief per tijdseenheid worden berekend, geldt een maximum ten bedrage van het tweehonderdvoud van dat tarief.</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wordt bepaald aan de hand van het aantal woningen en bedrijfsruimten dat het splitsingsplan omvat, en bedraagt overeenkomstig de volge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777,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 20, voor het gehele plan</text:p>
                </table:table-cell>
                <table:table-cell table:style-name="cell_frame_all" table:number-rows-spanned="1" table:number-columns-spanned="1">
                  <text:p text:style-name="table_al">9.07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 32, voor het gehele plan</text:p>
                </table:table-cell>
                <table:table-cell table:style-name="cell_frame_all" table:number-rows-spanned="1" table:number-columns-spanned="1">
                  <text:p text:style-name="table_al">9.97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 40, voor het gehele plan</text:p>
                </table:table-cell>
                <table:table-cell table:style-name="cell_frame_all" table:number-rows-spanned="1" table:number-columns-spanned="1">
                  <text:p text:style-name="table_al">11.343,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 48, voor het gehele plan</text:p>
                </table:table-cell>
                <table:table-cell table:style-name="cell_frame_all" table:number-rows-spanned="1" table:number-columns-spanned="1">
                  <text:p text:style-name="table_al">12.964,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6.224,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en/of bedrijfsruimten worden onder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van de Huisvestingswet 2014, per te onttrekken woning of gedeelte van een woning</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als bedoeld in artikel 2.1.2 van de Huisvestingsverordening aangewezen gebieden Rotterdam 2014</text:p>
                </table:table-cell>
                <table:table-cell table:style-name="cell_frame_all" table:number-rows-spanned="1" table:number-columns-spanned="1">
                  <text:p text:style-name="table_al">Nihil</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text:span>
                    <text:span text:style-name="nadrukvet">-</text:span>
                    <text:span text:style-name="nadrukvet"> en evenementenvergunningen</text:span>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een exploitatievergunning krachtens artikel 2:28 van de Algemene plaatselijke verordening Rotterdam 2012 voor een nieuwe exploitant, categorie A, B en C</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1b</text:p>
                </table:table-cell>
                <table:table-cell table:style-name="cell_frame_all" table:number-rows-spanned="1" table:number-columns-spanned="1">
                  <text:p text:style-name="table_al">een exploitatievergunning krachtens artikel 2:28 van de Algemene plaatselijke verordening Rotterdam 2012 voor een nieuwe exploitant, categorie A, B en C,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een exploitatievergunning krachtens artikel 2:28 van de Algemene plaatselijke verordening Rotterdam 2012 voor een nieuwe exploitant, categorie D/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een exploitatievergunning krachtens artikel 2:28 van de Algemene plaatselijke verordening Rotterdam 2012 voor een nieuwe exploitant, categorie D/D+,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1a</text:p>
                </table:table-cell>
                <table:table-cell table:style-name="cell_frame_all" table:number-rows-spanned="1" table:number-columns-spanned="1">
                  <text:p text:style-name="table_al">een exploitatievergunning krachtens artikel 2:28 van de Algemene plaatselijke verordening Rotterdam 2012 voor een bestaande exploitant, categorie A, B en C</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1b</text:p>
                </table:table-cell>
                <table:table-cell table:style-name="cell_frame_all" table:number-rows-spanned="1" table:number-columns-spanned="1">
                  <text:p text:style-name="table_al">een exploitatievergunning krachtens artikel 2:28 van de Algemene plaatselijke verordening Rotterdam 2012 voor een bestaande exploitant, categorie A, B en C,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een exploitatievergunning krachtens artikel 2:28 van de Algemene plaatselijke verordening Rotterdam 2012 voor een bestaande exploitant, categorie D/D+</text:p>
                </table:table-cell>
                <table:table-cell table:style-name="cell_frame_all" table:number-rows-spanned="1" table:number-columns-spanned="1">
                  <text:p text:style-name="table_al">Vervallen</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een exploitatievergunning krachtens artikel 2:28 van de Algemene plaatselijke verordening Rotterdam 2012 voor een bestaande exploitant, categorie D/D+,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1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1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2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3.2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4a</text:p>
                </table:table-cell>
                <table:table-cell table:style-name="cell_frame_all" table:number-rows-spanned="1" table:number-columns-spanned="1">
                  <text:p text:style-name="table_al">een vergunning voor een seksbedrijf, krachtens artikel 3:3 van de Algemene plaatselijke verordening Rotterdam 2012 voor een nieuwe exploitant, activiteit 1, uitsluitend of in combinatie met activiteit 2, 3 en/of 4</text:p>
                </table:table-cell>
                <table:table-cell table:style-name="cell_frame_all" table:number-rows-spanned="1" table:number-columns-spanned="1">
                  <text:p text:style-name="table_al">1.655,00</text:p>
                </table:table-cell>
              </table:table-row>
              <table:table-row table:style-name="row">
                <table:table-cell table:style-name="cell_frame_all" table:number-rows-spanned="1" table:number-columns-spanned="1">
                  <text:p text:style-name="table_al">3.1.4b</text:p>
                </table:table-cell>
                <table:table-cell table:style-name="cell_frame_all" table:number-rows-spanned="1" table:number-columns-spanned="1">
                  <text:p text:style-name="table_al">een vergunning voor een seksbedrijf, krachtens artikel 3:3 van de Algemene plaatselijke verordening Rotterdam 2012 voor een nieuwe exploitant, bij een digitale aanvraag, activiteit 1, uitsluitend of in combinatie met activiteit 2, 3 en/of 4</text:p>
                </table:table-cell>
                <table:table-cell table:style-name="cell_frame_all" table:number-rows-spanned="1" table:number-columns-spanned="1">
                  <text:p text:style-name="table_al">1.490,00</text:p>
                </table:table-cell>
              </table:table-row>
              <table:table-row table:style-name="row">
                <table:table-cell table:style-name="cell_frame_all" table:number-rows-spanned="1" table:number-columns-spanned="1">
                  <text:p text:style-name="table_al">3.1.5a</text:p>
                </table:table-cell>
                <table:table-cell table:style-name="cell_frame_all" table:number-rows-spanned="1" table:number-columns-spanned="1">
                  <text:p text:style-name="table_al">een vergunning voor een seksbedrijf, krachtens artikel 3:3 van de Algemene plaatselijke verordening Rotterdam 2012 voor een bestaande exploitant, activiteit 1, uitsluitend of in combinatie met activiteit 2, 3 en/of 4</text:p>
                </table:table-cell>
                <table:table-cell table:style-name="cell_frame_all" table:number-rows-spanned="1" table:number-columns-spanned="1">
                  <text:p text:style-name="table_al">1.014,00</text:p>
                </table:table-cell>
              </table:table-row>
              <table:table-row table:style-name="row">
                <table:table-cell table:style-name="cell_frame_all" table:number-rows-spanned="1" table:number-columns-spanned="1">
                  <text:p text:style-name="table_al">3.1.5b</text:p>
                </table:table-cell>
                <table:table-cell table:style-name="cell_frame_all" table:number-rows-spanned="1" table:number-columns-spanned="1">
                  <text:p text:style-name="table_al">een vergunning voor een seksbedrijf, krachtens artikel 3:3 van de Algemene plaatselijke verordening Rotterdam 2012 voor een bestaande exploitant, bij een digitale aanvraag, activiteit 1, uitsluitend of in combinatie met activiteit 2, 3 en/of 4</text:p>
                </table:table-cell>
                <table:table-cell table:style-name="cell_frame_all" table:number-rows-spanned="1" table:number-columns-spanned="1">
                  <text:p text:style-name="table_al">913,00</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3.1.6.1a</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1.6.1b</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digitale aanvraag</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3.1.6.2a</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1.6.2b</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digitale aanvraa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een vergunning voor een seksbedrijf, krachtens artikel 3:3 van de Algemene plaatselijke verordening Rotterdam 2012 voor een nieuwe exploitant, activiteit 2, 3 en/of 4</text:p>
                </table:table-cell>
                <table:table-cell table:style-name="cell_frame_all" table:number-rows-spanned="1" table:number-columns-spanned="1">
                  <text:p text:style-name="table_al">655,0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een vergunning voor een seksbedrijf, krachtens artikel 3:3 van de Algemene plaatselijke verordening Rotterdam 2012 voor een nieuwe exploitant, activiteit 2, 3 en/of 4 bij een digitale aanvraag</text:p>
                </table:table-cell>
                <table:table-cell table:style-name="cell_frame_all" table:number-rows-spanned="1" table:number-columns-spanned="1">
                  <text:p text:style-name="table_al">589,00</text:p>
                </table:table-cell>
              </table:table-row>
              <table:table-row table:style-name="row">
                <table:table-cell table:style-name="cell_frame_all" table:number-rows-spanned="1" table:number-columns-spanned="1">
                  <text:p text:style-name="table_al">3.1.7.1c</text:p>
                </table:table-cell>
                <table:table-cell table:style-name="cell_frame_all" table:number-rows-spanned="1" table:number-columns-spanned="1">
                  <text:p text:style-name="table_al">een vergunning voor een seksbedrijf, krachtens artikel 3:3 van de Algemene plaatselijke verordening Rotterdam 2012 voor een bestaande exploitant, activiteit 2, 3 en/of 4</text:p>
                </table:table-cell>
                <table:table-cell table:style-name="cell_frame_all" table:number-rows-spanned="1" table:number-columns-spanned="1">
                  <text:p text:style-name="table_al">438,00</text:p>
                </table:table-cell>
              </table:table-row>
              <table:table-row table:style-name="row">
                <table:table-cell table:style-name="cell_frame_all" table:number-rows-spanned="1" table:number-columns-spanned="1">
                  <text:p text:style-name="table_al">3.1.7.1d</text:p>
                </table:table-cell>
                <table:table-cell table:style-name="cell_frame_all" table:number-rows-spanned="1" table:number-columns-spanned="1">
                  <text:p text:style-name="table_al">een vergunning voor een seksbedrijf, krachtens artikel 3:3 van de Algemene plaatselijke verordening Rotterdam 2012 voor een bestaande exploitant, activiteit 2, 3 en/of 4 bij een digitale aanvraag</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binnen de gemeente Rotterdam of wijzigen van telefoonnummers van een escortbedrijf</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1.8.1a</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Vervallen</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3.1.8.1b</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 bij een eerste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2a</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2b</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3a</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8.3b</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9a</text:p>
                </table:table-cell>
                <table:table-cell table:style-name="cell_frame_all" table:number-rows-spanned="1" table:number-columns-spanned="1">
                  <text:p text:style-name="table_al">voor het in behandeling nemen van een aanvraag voor een speelautomatenhal krachtens artikel 2:39a van de Algemene plaatselijke verordening Rotterdam 2012 voor een nieuwe exploitant</text:p>
                </table:table-cell>
                <table:table-cell table:style-name="cell_frame_all" table:number-rows-spanned="1" table:number-columns-spanned="1">
                  <text:p text:style-name="table_al">1.013,00</text:p>
                </table:table-cell>
              </table:table-row>
              <table:table-row table:style-name="row">
                <table:table-cell table:style-name="cell_frame_all" table:number-rows-spanned="1" table:number-columns-spanned="1">
                  <text:p text:style-name="table_al">3.1.9b</text:p>
                </table:table-cell>
                <table:table-cell table:style-name="cell_frame_all" table:number-rows-spanned="1" table:number-columns-spanned="1">
                  <text:p text:style-name="table_al">voor het in behandeling nemen van een aanvraag voor een speelautomatenhal krachtens artikel 2:39a van de Algemene plaatselijke verordening Rotterdam 2012 voor een nieuwe exploitant, bij een digitale aanvraag</text:p>
                </table:table-cell>
                <table:table-cell table:style-name="cell_frame_all" table:number-rows-spanned="1" table:number-columns-spanned="1">
                  <text:p text:style-name="table_al">912,00</text:p>
                </table:table-cell>
              </table:table-row>
              <table:table-row table:style-name="row">
                <table:table-cell table:style-name="cell_frame_all" table:number-rows-spanned="1" table:number-columns-spanned="1">
                  <text:p text:style-name="table_al">3.1.10a</text:p>
                </table:table-cell>
                <table:table-cell table:style-name="cell_frame_all" table:number-rows-spanned="1" table:number-columns-spanned="1">
                  <text:p text:style-name="table_al">voor het in behandeling nemen van een aanvraa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621,00</text:p>
                </table:table-cell>
              </table:table-row>
              <table:table-row table:style-name="row">
                <table:table-cell table:style-name="cell_frame_all" table:number-rows-spanned="1" table:number-columns-spanned="1">
                  <text:p text:style-name="table_al">3.1.10b</text:p>
                </table:table-cell>
                <table:table-cell table:style-name="cell_frame_all" table:number-rows-spanned="1" table:number-columns-spanned="1">
                  <text:p text:style-name="table_al">voor het in behandeling nemen van een aanvraag voor een speelautomatenhal krachtens artikel 2:39a van de Algemene plaatselijke verordening Rotterdam 2012 voor een bestaande exploitant, bij een digitale aanvraag</text:p>
                </table:table-cell>
                <table:table-cell table:style-name="cell_frame_all" table:number-rows-spanned="1" table:number-columns-spanned="1">
                  <text:p text:style-name="table_al">558,00</text:p>
                </table:table-cell>
              </table:table-row>
              <table:table-row table:style-name="row">
                <table:table-cell table:style-name="cell_frame_all" table:number-rows-spanned="1" table:number-columns-spanned="1">
                  <text:p text:style-name="table_al">3.1.11.1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1.11.1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digitale aanvraag</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3.1.11.2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1.11.2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digitale aanvraag</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voor het in behandeling nemen van een aanvraag tot het verlenen van een voorlopige exploitatievergunning krachtens artikel 4 van de Nadere regels openbare inrichtingen 2012. Bedrag dient terstond bij de kennisgeving te worden volda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voor het in behandeling nemen van een digitale aanvraag tot het verlenen van een voorlopige exploitatievergunning krachtens artikel 4 van de Nadere regels openbare inrichtingen 2012. Bedrag dient terstond bij de kennisgeving te worden volda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voor het in behandeling nemen van een aanvraag tot 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voor het in behandeling nemen van een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oor het in behandeling nemen van een digitale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1a</text:p>
                </table:table-cell>
                <table:table-cell table:style-name="cell_frame_all" table:number-rows-spanned="1" table:number-columns-spanned="1">
                  <text:p text:style-name="table_al">voor het in behandeling nemen van een aanvraag vergunning A-evenementen krachtens artikel 2:25 van de Algemene plaatselijke verordening Rotterdam 2012, bezoekersaantal &lt; 250 </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2.2.1b</text:p>
                </table:table-cell>
                <table:table-cell table:style-name="cell_frame_all" table:number-rows-spanned="1" table:number-columns-spanned="1">
                  <text:p text:style-name="table_al">voor het in behandeling nemen van een digitale aanvraag vergunning A-evenementen krachtens artikel 2:25 van de Algemene plaatselijke verordening Rotterdam 2012, bezoekersaantal &lt; 250 </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3.2.2.2a</text:p>
                </table:table-cell>
                <table:table-cell table:style-name="cell_frame_all" table:number-rows-spanned="1" table:number-columns-spanned="1">
                  <text:p text:style-name="table_al">voor het in behandeling nemen van een aanvraag vergunning A-evenementen krachtens artikel 2:25 van de Algemene plaatselijke verordening Rotterdam 2012, bezoekersaantal &gt; 250 </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3.2.2.2b</text:p>
                </table:table-cell>
                <table:table-cell table:style-name="cell_frame_all" table:number-rows-spanned="1" table:number-columns-spanned="1">
                  <text:p text:style-name="table_al">voor het in behandeling nemen van een digitale aanvraag vergunning A-evenementen krachtens artikel 2:25 van de Algemene plaatselijke verordening Rotterdam 2012, bezoekersaantal &gt; 250 </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in behandeling nemen van een aanvraag vergunning B-evenementen krachtens artikel 2:25 van de Algemene plaatselijke verordening Rotterdam 2012</text:p>
                </table:table-cell>
                <table:table-cell table:style-name="cell_frame_all" table:number-rows-spanned="1" table:number-columns-spanned="1">
                  <text:p text:style-name="table_al">1.038,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vergunning C-evenementen krachtens artikel 2:25 van de Algemene plaatselijke verordening Rotterdam 2012</text:p>
                </table:table-cell>
                <table:table-cell table:style-name="cell_frame_all" table:number-rows-spanned="1" table:number-columns-spanned="1">
                  <text:p text:style-name="table_al">2.596,00</text:p>
                </table:table-cell>
              </table:table-row>
              <table:table-row table:style-name="row">
                <table:table-cell table:style-name="cell_frame_all" table:number-rows-spanned="1" table:number-columns-spanned="1">
                  <text:p text:style-name="table_al">3.2.5a</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3.2.5b</text:p>
                </table:table-cell>
                <table:table-cell table:style-name="cell_frame_all" table:number-rows-spanned="1" table:number-columns-spanned="1">
                  <text:p text:style-name="table_al">het innemen van openbare grond krachtens artikel 2:25 Algemene plaatselijke verordening Rotterdam 2012, bij een digitale aanvraag</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3.2.6a</text:p>
                </table:table-cell>
                <table:table-cell table:style-name="cell_frame_all" table:number-rows-spanned="1" table:number-columns-spanned="1">
                  <text:p text:style-name="table_al">voor het in behandeling nemen van een aanvraag collectevergunning krachtens artikel 5:13 Algemene plaatselijke verordening Rotterdam 2012</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2.6b</text:p>
                </table:table-cell>
                <table:table-cell table:style-name="cell_frame_all" table:number-rows-spanned="1" table:number-columns-spanned="1">
                  <text:p text:style-name="table_al">voor het in behandeling nemen van een digitale aanvraag collectevergunning krachtens artikel 5:13 Algemene plaatselijke verordening Rotterdam 2012</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or het in behandeling nemen van een aanvraag tot het verlenen van een vuurwerkverkoopvergunning krachtens artikel 2:72 van de Algemene plaatselijke verordening Rotterdam 2012 </text:p>
                </table:table-cell>
                <table:table-cell table:style-name="cell_frame_all" table:number-rows-spanned="1" table:number-columns-spanned="1">
                  <text:p text:style-name="table_al">510,0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04,00</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Drank- en Horecawet</text:span>
                  </text:p>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als bedoeld in artikel 3 van de Drank- en Horecawet voor horeca- en slijtersbedrijven en paracommerciële instellingen, bij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1a</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1b</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2a</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1.2.2b</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digitale aanvra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Drank- en Horecawet</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4.2.2a</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4.2.2b</text:p>
                </table:table-cell>
                <table:table-cell table:style-name="cell_frame_all" table:number-rows-spanned="1" table:number-columns-spanned="1">
                  <text:p text:style-name="table_al">als bedoeld in artikel 35 van de Drank- en Horecawet bij een digitale aanvraag</text:p>
                </table:table-cell>
                <table:table-cell table:style-name="cell_frame_all" table:number-rows-spanned="1" table:number-columns-spanned="1">
                  <text:p text:style-name="table_al">29,0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1.b</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1.c</text:p>
                </table:table-cell>
                <table:table-cell table:style-name="cell_frame_all"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
            <text:p text:style-name="table_bottom"/>
          </text:section>
          <text:p text:style-name="tussenkopcur">* In deze gevallen is sprake van rijkstarieven, die niet door de gemeenteraad worden vastgesteld. Daar waar uitsluitend de rijkstarieven mogen worden gehanteerd, maar deze voor 2017 op het moment van behandeling door de gemeenteraad nog niet zijn vastgesteld, en er geen sprake is van een college of raadsbevoegdheid, worden de tarieven geacht in de plaats te treden van de thans vermelde rijkstarieven 2016 (aangegeven met een *). In de communicatie met de belastingplichtigen zullen de correcte rijkstarieven voor 2017 worden gehanteerd.</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a.</text:p>
                </table:table-cell>
                <table:table-cell table:style-name="cell_frame_all" table:number-rows-spanned="1" table:number-columns-spanned="1">
                  <text:p text:style-name="table_al">Voor het in behandeling nemen van een aanvraag voor een dagontheffing als bedoeld in de Beleidsregels en ontheffingenbesluit ontheffingen Milieuzone Rotterdam 2016</text:p>
                </table:table-cell>
                <table:table-cell table:style-name="cell_frame_all" table:number-rows-spanned="1" table:number-columns-spanned="1">
                  <text:p text:style-name="table_al">24,90 </text:p>
                </table:table-cell>
              </table:table-row>
              <table:table-row table:style-name="row">
                <table:table-cell table:style-name="cell_frame_all" table:number-rows-spanned="1" table:number-columns-spanned="1">
                  <text:p text:style-name="table_al">7.1.1.1.b.</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Rotterdam 2016</text:p>
                </table:table-cell>
                <table:table-cell table:style-name="cell_frame_all" table:number-rows-spanned="1" table:number-columns-spanned="1">
                  <text:p text:style-name="table_al">178,20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Maasvlaktes als bedoeld in het Wegverkeersbesluit Maasvlakte Euro VI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2.a.</text:p>
                </table:table-cell>
                <table:table-cell table:style-name="cell_frame_all" table:number-rows-spanned="1" table:number-columns-spanned="1">
                  <text:p text:style-name="table_al">Voor het in behandeling nemen van een aanvraag voor een dagontheffing als bedoeld in artikel 4 van het Besluit ontheffingen Verkeersbesluit Maasvlakte Euro VI 2014</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7.1.1.2.b.</text:p>
                </table:table-cell>
                <table:table-cell table:style-name="cell_frame_all" table:number-rows-spanned="1" table:number-columns-spanned="1">
                  <text:p text:style-name="table_al">Voor het in behandeling nemen van een aanvraag voor een langdurige ontheffing als bedoeld in artikel 4 van het Besluit ontheffingen Verkeersbesluit Maasvlakte Euro VI 2014</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ontheffing om toegang te hebben tot de ’s-Gravendijkwal e.o. als bedoeld in het Ontheffingenbeleid Verkeersbesluit ’s-Gravendijkwal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3.a.</text:p>
                </table:table-cell>
                <table:table-cell table:style-name="cell_frame_all" table:number-rows-spanned="1" table:number-columns-spanned="1">
                  <text:p text:style-name="table_al">Voor het in behandeling nemen van een aanvraag voor een dagontheffing als bedoeld in artikel 3 van het Ontheffingenbeleid Verkeersbesluit ’s-Gravendijkwal 2014</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7.1.1.3.b.</text:p>
                </table:table-cell>
                <table:table-cell table:style-name="cell_frame_all" table:number-rows-spanned="1" table:number-columns-spanned="1">
                  <text:p text:style-name="table_al">Voor het in behandeling nemen van een aanvraag voor een langdurige ontheffing als bedoeld in artikel 3 van het Ontheffingenbeleid Verkeersbesluit </text:p>
                  <text:p text:style-name="table_al">’s-Gravendijkwal 2014</text:p>
                </table:table-cell>
                <table:table-cell table:style-name="cell_frame_all" table:number-rows-spanned="1" table:number-columns-spanned="1">
                  <text:p text:style-name="table_al">178,2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87,8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37,9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13,8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Dienstverlening Stadsarchief</text:span>
                  </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ezending uittreksels, stukken, e.d.</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ezending uittreksels, stukken, e.d. / spoed</text:p>
                </table:table-cell>
                <table:table-cell table:style-name="cell_frame_all" table:number-rows-spanned="1" table:number-columns-spanned="1">
                  <text:p text:style-name="table_al">16,7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kopie bouwtekening A0 (papi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opie bouwtekening A1 (papier)</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kopie bouwtekening A2 (papier)</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300 dpi bij 20x25 (standaard)</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 (A0, A1, A2)</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levering bestaande scan</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webwinkel: scan akte BS/DTB (basistarie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webwinkel: scan ONA, per pagina (basistarief)</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maatwerk per kwartier</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Film, video en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VD/C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org voor gebruik harddis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Het op verzoek doen van naspeuringen in het gemeentearchief voor ieder daaraan besteed kwart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naspeuringen per 30 minut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text:p>
                </table:table-cell>
                <table:table-cell table:style-name="cell_frame_all" table:number-rows-spanned="1" table:number-columns-spanned="1">
                  <text:p text:style-name="table_al">127,6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lening los document</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uitlening in te lijsten document</text:p>
                </table:table-cell>
                <table:table-cell table:style-name="cell_frame_all" table:number-rows-spanned="1" table:number-columns-spanned="1">
                  <text:p text:style-name="table_al">79,20</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uitlening band of deel</text:p>
                </table:table-cell>
                <table:table-cell table:style-name="cell_frame_all" table:number-rows-spanned="1" table:number-columns-spanned="1">
                  <text:p text:style-name="table_al">69,2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row>
            </table:table>
            <text:p text:style-name="table_bottom"/>
          </text:section>
          <text:p text:style-name="al">In dit hoofdstuk wordt verstaan onder leiding: medium dat per leidingexploitant door één of meer kabels of buizen wordt vervoerd, bijvoorbeeld gas, water, elektriciteit of dataverkeer.</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c.q. instemming voor het (ver)leggen van kabels en leidingen langer d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698,1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gt; 25 meter tot en met 500 mete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gt; 500 meter tot en met 1000 me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gt; 1000 meter tot en met 2000 me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gt; 2000 meter</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9.1 en vergunningplichtige werkzaamheden voor het (ver)leggen van kabels en leidingen &lt; of gelijk aan 25 meter, een vast bedrag per tracé/object:</text:p>
                </table:table-cell>
                <table:table-cell table:style-name="cell_frame_all" table:number-rows-spanned="1" table:number-columns-spanned="1">
                  <text:p text:style-name="table_al">580,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fgeven van een vergunning/ instemming voor het rijzen, vervangen of verwijderen van bestaa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57,6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gt; 25 meter tot en met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gt; 500 mete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69,9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instemming voor die werken in het havengebied, &lt; of gelijk aan 25 meter, waarvoor geen registratie of mutatie in het leidingenbestand (leidingenverzamelkaart) noodzakelijk is</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en/of het aansluiten op een net van de gemeente, bedoeld voor de inzameling van afval-, hemel- of grondwater, anders dan in verband met van gemeentewege verrichte werkzaamheden aan dit net, per verbinding/aansluiting </text:p>
                </table:table-cell>
                <table:table-cell table:style-name="cell_frame_all" table:number-rows-spanned="1" table:number-columns-spanned="1">
                  <text:p text:style-name="table_al">34,00</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2">
                  <text:p text:style-name="table_al">
                    <text:span text:style-name="nadrukvet">Vergunningen overige commerciële activiteiten buitenruimte</text:span>
                  </text:p>
                  <text:p text:style-name="table_al"/>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een straatverkoopplaats of promotieplaats, per locatie:</text:p>
                </table:table-cell>
                <table:table-cell table:style-name="cell_frame_all" table:number-rows-spanned="1" table:number-columns-spanned="1">
                  <text:p text:style-name="table_al">156,8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cell_frame_all" table:number-rows-spanned="1" table:number-columns-spanned="1">
                  <text:p text:style-name="table_al">48,1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8.073,60</text:p>
                </table:table-cell>
              </table:table-row>
            </table:table>
            <text:p text:style-name="table_bottom"/>
          </text:section>
        </text:section>
        <text:section text:name="bijlage_id1-3-2-5" text:style-name="bijlage">
          <text:p text:style-name="bijlage_top"/>
          <text:p text:style-name="hoofdstuk_kop">Toelichting op de Algemene legesverordening 2017</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6" text:style-name="bijlage">
          <text:p text:style-name="bijlage_top"/>
          <text:p text:style-name="al">Dit gemeenteblad 2016, nummer 199,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934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4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4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46</meta:user-defined>
    <meta:user-defined meta:name="OVERHEIDop.GmbID/DC.identifier">gmb-2016-17934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Gemeenteblad 2016, nummer 199</meta:user-defined>
    <meta:user-defined meta:name="DCTERMS.alternative">Algemene legesverordening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