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weg 5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december 2016 een sloopmelding voor het slopen van een schuur beoordeeld. Dit betreft Kerkweg 51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933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weg 5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38</meta:user-defined>
    <meta:user-defined meta:name="OVERHEIDop.GmbID/DC.identifier">gmb-2016-179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N 51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06 520547</meta:user-defined>
    <meta:user-defined meta:name="OVERHEIDop.versieInformatie"/>
  </office:meta>
</office:document-meta>
</file>