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Ruyterweg 100, (11015503) verwijderen, afvoeren en vernieuwen van dakplaten van het 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336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3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3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Ruyterweg 100, (11015503) verwijderen, afvoeren en vernieuwen van dakplaten van het ho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336</meta:user-defined>
    <meta:user-defined meta:name="OVERHEIDop.GmbID/DC.identifier">gmb-2016-179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KM 100</meta:user-defined>
    <meta:user-defined meta:name="OVERHEIDop.woonplaats">Leeuwarden</meta:user-defined>
    <meta:user-defined meta:name="OVERHEIDop.straatnaam">De Ruyt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64 580043</meta:user-defined>
    <meta:user-defined meta:name="OVERHEIDop.versieInformatie"/>
  </office:meta>
</office:document-meta>
</file>